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ruisweg 1111, 2131 CV, plaatsen van een ondergrondse regentank in de tuin, verzenddatum 02-12-2022, zaaknummer 6836106, olonummer 7313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8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Kruisweg 1111, 2131 CV, plaatsen van een ondergrondse regentank in de tuin, verzenddatum 02-12-2022, zaaknummer 6836106, olonummer 7313017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85</meta:user-defined>
    <meta:user-defined meta:name="OVERHEIDop.GmbID/DC.identifier">gmb-2022-540985</meta:user-defined>
    <meta:user-defined meta:name="OVERHEIDop.versieInformatie"/>
  </office:meta>
</office:document-meta>
</file>