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carnaval” van 18 tot en met 21 februari 2023 op het parkeerterrein van zalencentrum De Valom aan Kars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v, voor het organiseren van “carnaval” van 18 tot en met 21 februari 2023 op het parkeerterrein van zalencentrum De Valom Kars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9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carnaval” van 18 tot en met 21 februari 2023 op het parkeerterrein van zalencentrum De Valom aan Karsstraat 2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84</meta:user-defined>
    <meta:user-defined meta:name="OVERHEIDop.GmbID/DC.identifier">gmb-2022-540984</meta:user-defined>
    <meta:user-defined meta:name="OVERHEIDop.versieInformatie"/>
  </office:meta>
</office:document-meta>
</file>