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6 - 106 A</text:span>
          </text:p>
            <text:p text:style-name="common-al">
            <text:span text:style-name="nadrukvet">Vestigen van een BSO in twee ruimten van het noodgebouw van Basisschool De Korenaer (brandveilig gebrui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336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9 december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8 december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13360</meta:user-defined>
    <meta:user-defined meta:name="DCTERMS.abstract">Vestigen van een BSO in twee ruimten van het noodgebouw van Basisschool De Korenaer (brandveilig gebru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steleindstraa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4</meta:user-defined>
    <meta:user-defined meta:name="OVERHEIDop.GmbID/DC.identifier">gmb-2022-540974</meta:user-defined>
    <meta:user-defined meta:name="OVERHEIDop.versieInformatie"/>
  </office:meta>
</office:document-meta>
</file>