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36325 - Prins Willem Alexanderstraat 19-21-31-57-59 en 61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rins Willem Alexanderstraat 19-21-31-57-59 en 61 te Ooij</text:p>
            <text:p text:style-name="common-al">Omschrijving : renoveren van 6 woningen</text:p>
            <text:p text:style-name="common-al">Datum ontvangst : 1 december 2022</text:p>
            <text:p text:style-name="common-al">Zaaknummer ODRN : W.Z22.10923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095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5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5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aanvraag omgevingsvergunning – OLO 7436325 - Prins Willem Alexanderstraat 19-21-31-57-59 en 61 te Ooij</meta:user-defined>
    <meta:user-defined meta:name="DCTERMS.W3CDTF/DCTERMS.available">2022-12-06</meta:user-defined>
    <meta:user-defined meta:name="DCTERMS.W3CDTF/OVERHEIDop.jaargang">2022</meta:user-defined>
    <meta:user-defined meta:name="OVERHEIDop.publicationIssue">540951</meta:user-defined>
    <meta:user-defined meta:name="OVERHEIDop.GmbID/DC.identifier">gmb-2022-540951</meta:user-defined>
    <meta:user-defined meta:name="OVERHEIDop.versieInformatie"/>
  </office:meta>
</office:document-meta>
</file>