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Lekdijk-Wes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alcoholvergunning voor Café-Restaurant Belvédère op/aan de locatie Lekdijk-West 4 in Schoonhoven. De aanvraag is geregistreerd onder zaaknummer SXO-202228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093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3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Lekdijk-West 4 in Schoon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35</meta:user-defined>
    <meta:user-defined meta:name="OVERHEIDop.GmbID/DC.identifier">gmb-2022-540935</meta:user-defined>
    <meta:user-defined meta:name="OVERHEIDop.versieInformatie"/>
  </office:meta>
</office:document-meta>
</file>