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Kroon 15, 2141 NM, bouwen van een aanbouw en bijgebouw, plaatsen van een pergola en het wijzigen van de gevel van de woning, verzenddatum 01-12-2022, zaaknummer 6764617, olonummer 72693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093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3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3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Kroon 15, 2141 NM, bouwen van een aanbouw en bijgebouw, plaatsen van een pergola en het wijzigen van de gevel van de woning, verzenddatum 01-12-2022, zaaknummer 6764617, olonummer 7269367.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934</meta:user-defined>
    <meta:user-defined meta:name="OVERHEIDop.GmbID/DC.identifier">gmb-2022-540934</meta:user-defined>
    <meta:user-defined meta:name="OVERHEIDop.versieInformatie"/>
  </office:meta>
</office:document-meta>
</file>