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“Carnavalsoptocht” op 19 februari 2023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AKG de Narrenpoel, voor het organiseren van de “Carnavalsoptocht” op 19 februari 2023 door een aantal straten in Angeren <text:span text:style-name="nadrukcur">6687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4093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3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3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de “Carnavalsoptocht” op 19 februari 2023 te Anger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933</meta:user-defined>
    <meta:user-defined meta:name="OVERHEIDop.GmbID/DC.identifier">gmb-2022-540933</meta:user-defined>
    <meta:user-defined meta:name="OVERHEIDop.versieInformatie"/>
  </office:meta>
</office:document-meta>
</file>