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Thomas Morelaan 30, 2135 WC, uitbreiden van de woning, verzenddatum 01-12-2022, zaaknummer 6737692 olonummer 72540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092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2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2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Thomas Morelaan 30, 2135 WC, uitbreiden van de woning, verzenddatum 01-12-2022, zaaknummer 6737692 olonummer 7254051.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922</meta:user-defined>
    <meta:user-defined meta:name="OVERHEIDop.GmbID/DC.identifier">gmb-2022-540922</meta:user-defined>
    <meta:user-defined meta:name="OVERHEIDop.versieInformatie"/>
  </office:meta>
</office:document-meta>
</file>