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63, 2135 PB, plaatsen dakkapel en dakopbouw op de bestaande woning, 02-12-2022, zaaknummer 7069518, olonummer 7437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ia Rutgerslaan 63, 2135 PB, plaatsen dakkapel en dakopbouw op de bestaande woning, 02-12-2022, zaaknummer 7069518, olonummer 7437987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18</meta:user-defined>
    <meta:user-defined meta:name="OVERHEIDop.GmbID/DC.identifier">gmb-2022-540918</meta:user-defined>
    <meta:user-defined meta:name="OVERHEIDop.versieInformatie"/>
  </office:meta>
</office:document-meta>
</file>