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4 m2) aan het adres Marktstraat kopgevel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verlenging van de eerder verleende vergunning d.d. 24 november jl.) op grond van artikel 2.10 van de Algemene Plaatselijke Verordening Gooise Meren 2020 (APV) voor: het plaatsen van een steiger (4 m2) aan het adres Marktstraat kopgevel Raadhuisstraat 1, 1411 RG te Naarden. De plaatsingsperiode is van 26 november 2022 (plaatsingstijd 08:00 uur) <text:span text:style-name="nadrukvet">tot en met 16 december 2022</text:span> (verwijderingstijd 14:00 uur).</text:p>
            <text:p text:style-name="common-al">(Verzonden: 2 dec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9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4 m2) aan het adres Marktstraat kopgevel Raadhuisstraat 1 te Naarden</meta:user-defined>
    <meta:user-defined meta:name="DCTERMS.W3CDTF/DCTERMS.available">2022-12-06</meta:user-defined>
    <meta:user-defined meta:name="DCTERMS.W3CDTF/OVERHEIDop.jaargang">2022</meta:user-defined>
    <meta:user-defined meta:name="OVERHEIDop.publicationIssue">540917</meta:user-defined>
    <meta:user-defined meta:name="OVERHEIDop.GmbID/DC.identifier">gmb-2022-540917</meta:user-defined>
    <meta:user-defined meta:name="OVERHEIDop.versieInformatie"/>
  </office:meta>
</office:document-meta>
</file>