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Werveld 1, Oeffel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het wijzigingsplan ‘Werveld 1, Oeffelt’ <text:span text:style-name="nadrukondlijn">gewijzigd</text:span> is vastgesteld en ter inzage wordt gelegd.</text:p>
            <text:p text:style-name="common-al">
            <text:span text:style-name="nadrukvet">Waar ligt het plangebied ?</text:span>
          </text:p>
            <text:p text:style-name="common-al">Het plangebied ligt in het buitengebied en kadastraal bekend onder gemeente Boxmeer, sectie Z, nr. 4066, plaatselijk bekend Werveld 1 Oeffelt.</text:p>
            <text:p text:style-name="common-al">
            <text:span text:style-name="nadrukvet">Inhoud gewijzigd vastgestelde wijzigingsplan</text:span>
          </text:p>
            <text:p text:style-name="common-al">Op het perceel wordt de geldende bestemming “maatschappelijk-dierenopvang” gewijzigd in “wonen”. Het betreft een voormalig honden- en kattenpension dat is beëindigd. Het perceel krijgt de bestemming “wonen” waarmee de bestemming planologisch in overeenstemming wordt gebracht met de feitelijke situatie.</text:p>
            <text:p text:style-name="common-al">Tegen het ontwerp wijzigingsplan is een zienswijze ingediend. Aan de zienswijze is volledig tegemoet gekomen door aanpassing vande regels, verbeelding en de Landschappelijke inpassing overeenkomstig de bij het besluit behorende Nota van zienswijzen en wijzigingen Werveld 1, Oeffelt.</text:p>
            <text:p text:style-name="common-al">
            <text:span text:style-name="nadrukvet">Ter inzage vastgesteld wijzigingsplan</text:span>
          </text:p>
            <text:p text:style-name="common-al">Het gewijzigd vastgestelde wijzigingsplan en bijbehorende stukken ligt gedurende <text:span text:style-name="nadrukvet">zesweken </text:span>ter inzage van :</text:p>
            <text:p text:style-name="common-al">
            <text:span text:style-name="nadrukvet">
              <text:span text:style-name="nadrukcur">donderdag</text:span>
            </text:span> <text:span text:style-name="nadrukvet"><text:span text:style-name="nadrukcur">8</text:span></text:span> <text:span text:style-name="nadrukvet"><text:span text:style-name="nadrukcur">december</text:span></text:span> <text:span text:style-name="nadrukvet"><text:span text:style-name="nadrukcur">2022</text:span></text:span> <text:span text:style-name="nadrukvet"><text:span text:style-name="nadrukcur">t/m</text:span></text:span> <text:span text:style-name="nadrukvet"><text:span text:style-name="nadrukcur">woensdag</text:span></text:span> <text:span text:style-name="nadrukvet"><text:span text:style-name="nadrukcur">18</text:span></text:span> <text:span text:style-name="nadrukvet"><text:span text:style-name="nadrukcur">januari</text:span></text:span> <text:span text:style-name="nadrukvet"><text:span text:style-name="nadrukcur">2023</text:span></text:span>.</text:p>
            <text:p text:style-name="common-al">U kunt de stukken digitaal inzien op <text:a xlink:href="http://www.ruimtelijkeplannen.nl/" xlink:type="simple"><text:span text:style-name="nadrukondlijn">www.ruimtelijkeplannen.nl</text:span>,</text:a> onder ID-nummer</text:p>
            <text:p text:style-name="common-al">NL.IMRO.1982.WPOeWerveld1-VA01.</text:p>
            <text:p text:style-name="common-al">Op afspraak kan het plan digitaal worden ingezien. Maak hiervoor een afspraak met de behandelend medewerker Paul Pesch van de afdelingRuimtelijke Ontwikkeling, telefoonnummer 0485-854000 onder vermelding van zaaknummer : <text:span text:style-name="nadrukvet">Z/22/055255</text:span>.</text:p>
            <text:p text:style-name="common-al">
            <text:span text:style-name="nadrukvet">Beroep</text:span>
          </text:p>
            <text:p text:style-name="common-al">Gedurende genoemde termijn van terinzagelegging kan bij de Afdeling bestuursrechtspraak van de Raad van State beroep worden ingesteld door belanghebbenden. Tevens kan gelijktijdig om voorlopige voorziening worden verzocht.</text:p>
            <text:p text:style-name="common-al">Een beroepschrift moet worden gericht aan de Afdeling bestuursrecht van de Raad van State, Postbus 20019, 2500 EA Den Haag. Een verzoek om voorlopige voorziening moet worden gericht aan de Voorzieningenrechter van de Afdeling bestuursrechtspraak van de raad van State. Vermeld het <text:span text:style-name="nadrukvet">zaaknummer : Z/22/055255</text:span>.</text:p>
            <text:p text:style-name="common-al">
            <text:span text:style-name="nadrukvet">Inwerkingtreding</text:span>
          </text:p>
            <text:p text:style-name="last-al">Het vastgestelde wijzigingsplan treedt in werking op 12 januari 2023, tenzij voor deze datum, naast beroep, tevens een verzoek omvoorlopige voorziening is ingediend bij de voorzieningenrechter van de Afdeling bestuursrechtspraak van de Raad van State. In dat geval wordt de werking van het besluit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7 dec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wethouders van Land vanCuijk,</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091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1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1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echt | Organisatie en beleid</meta:user-defined>
    <meta:user-defined meta:name="OVERHEIDop.Ruimtelijkplan/OVERHEIDop.bekendmakingBetreffendePlan">NL.IMRO.1982.WPOeWerveld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Werveld 1, Oeffelt”</meta:user-defined>
    <meta:user-defined meta:name="DCTERMS.W3CDTF/DCTERMS.available">2022-12-07</meta:user-defined>
    <meta:user-defined meta:name="DCTERMS.W3CDTF/OVERHEIDop.jaargang">2022</meta:user-defined>
    <meta:user-defined meta:name="OVERHEIDop.publicationIssue">540915</meta:user-defined>
    <meta:user-defined meta:name="OVERHEIDop.GmbID/DC.identifier">gmb-2022-540915</meta:user-defined>
    <meta:user-defined meta:name="OVERHEIDop.versieInformatie"/>
  </office:meta>
</office:document-meta>
</file>