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K 3044 (de Hoek), wijzigen bestemmingsplan, 02-12-2022, zaaknummer 7068897, olonummer 74350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091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1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1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gevraagde omgevingsvergunning, Hoofddorp, kavel HLM03 AK 3044 (de Hoek), wijzigen bestemmingsplan, 02-12-2022, zaaknummer 7068897, olonummer 7435065.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914</meta:user-defined>
    <meta:user-defined meta:name="OVERHEIDop.GmbID/DC.identifier">gmb-2022-540914</meta:user-defined>
    <meta:user-defined meta:name="OVERHEIDop.versieInformatie"/>
  </office:meta>
</office:document-meta>
</file>