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1a Leeuwarden, (11050874) "Kikkert", verzenddatum 29-11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9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grachtswal 131a Leeuwarden, (11050874) "Kikkert",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10</meta:user-defined>
    <meta:user-defined meta:name="OVERHEIDop.GmbID/DC.identifier">gmb-2022-540910</meta:user-defined>
    <meta:user-defined meta:name="OVERHEIDop.versieInformatie"/>
  </office:meta>
</office:document-meta>
</file>