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Talmastraat 24, 1161 XW, plaatsen scootmobiel box aan voorzijde van de woning, 01-12-2022, zaaknummer 7066183, olonummer 74361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90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0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0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Talmastraat 24, 1161 XW, plaatsen scootmobiel box aan voorzijde van de woning, 01-12-2022, zaaknummer 7066183, olonummer 7436123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08</meta:user-defined>
    <meta:user-defined meta:name="OVERHEIDop.GmbID/DC.identifier">gmb-2022-540908</meta:user-defined>
    <meta:user-defined meta:name="OVERHEIDop.versieInformatie"/>
  </office:meta>
</office:document-meta>
</file>