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1198, 2132 LN, realiseren uitbreiding van de entree en lobby van de bestaande hotelfunctie, 01-12-2022, zaaknummer 7065221, olonummer 7432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0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paallaan 1198, 2132 LN, realiseren uitbreiding van de entree en lobby van de bestaande hotelfunctie, 01-12-2022, zaaknummer 7065221, olonummer 7432969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06</meta:user-defined>
    <meta:user-defined meta:name="OVERHEIDop.GmbID/DC.identifier">gmb-2022-540906</meta:user-defined>
    <meta:user-defined meta:name="OVERHEIDop.versieInformatie"/>
  </office:meta>
</office:document-meta>
</file>