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de Omgevingsdienst Midden- en West-Brabant is door de gemeente Tilburg om een ambtshalve beschikking verzocht op basis van een nader bodemonderzoek op grond van artikel 29 en 37 Wbb voor de locatie Groenstraat 139 en omgeving te Tilburg, AA085505988.</text:p>
            <text:p text:style-name="common-al">Het college van de gemeente Tilburg heeft de Omgevingsdienst Midden- en West-Brabant gemandateerd voor het afhandelen van deze procedure.</text:p>
            <text:p text:style-name="common-al">In de beschikking besluit het college:</text:p>
            <text:p text:style-name="common-al">- dat sprake is van een geval van ernstige bodemverontreiniging; - dat sprake is van spoedeisendheid om het geval te saneren; - tijdstip waarbinnen en door wie moet worden gesaneerd;</text:p>
            <text:p text:style-name="common-al">- tijdstip waarbinnen en door wie een saneringsplan moet worden aangeleverd;</text:p>
            <text:p text:style-name="common-al">- gebruiksbeperkingen zijn op de locatie van toepassing;</text:p>
            <text:p text:style-name="common-al">- tijdelijke beveiligingsmaatregelen zijn op de locatie van toepassing;</text:p>
            <text:p text:style-name="common-al">- tijdstip waarbinnen en door wie een rapport met onderzoek naar de drinkwaterkwaliteit moet worden</text:p>
            <text:p text:style-name="common-al">  aangeleverd;</text:p>
            <text:list text:style-name="id1-3-2-1-1-11">
              <text:list-item text:style-override="id1-3-2-1-1-11-1">
                <text:number>1.</text:number>
                <text:p text:style-name="al">tijdstip waarbinnen en door wie een rapport met onderzoek naar de binnenluchtkwaliteit moet worden aangeleverd.</text:p>
              </text:list-item>
            </text:list>
            <text:p text:style-name="common-al">De beschikking ligt vanaf 7 december 2022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47023 gekoppeld. U dient bij correspondentie dit kenmerk te vermelden in de onderwerpregel. </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090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0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0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2-12-07</meta:user-defined>
    <meta:user-defined meta:name="DCTERMS.W3CDTF/OVERHEIDop.jaargang">2022</meta:user-defined>
    <meta:user-defined meta:name="OVERHEIDop.publicationIssue">540905</meta:user-defined>
    <meta:user-defined meta:name="OVERHEIDop.GmbID/DC.identifier">gmb-2022-540905</meta:user-defined>
    <meta:user-defined meta:name="OVERHEIDop.versieInformatie"/>
  </office:meta>
</office:document-meta>
</file>