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Newtonweg 2 Leeuwarden, (11055322) Theatervoorstelling Romte, op 16 en 17 december 2022, verzenddatum 28-11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9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Newtonweg 2 Leeuwarden, (11055322) Theatervoorstelling Romte, op 16 en 17 december 2022, verzenddatum 28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03</meta:user-defined>
    <meta:user-defined meta:name="OVERHEIDop.GmbID/DC.identifier">gmb-2022-540903</meta:user-defined>
    <meta:user-defined meta:name="OVERHEIDop.versieInformatie"/>
  </office:meta>
</office:document-meta>
</file>