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tveldsweg’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9 november 2022 het bestemmingsplan ‘Heetveldsweg’ (planid: NL.IMRO.0141.00139-BP31) op grond van artikel 3.8 Wet ruimtelijke ordening ongewijzigd vastgesteld. </text:p>
            <text:p text:style-name="common-al">
            <text:span text:style-name="nadrukvet">Inhoud plan</text:span>
          </text:p>
            <text:p text:style-name="common-al">Er is verzocht om 21 grondgebonden koopwoningen te realiseren aan de Heetveldsweg in Almelo, ter plaatse van een braakliggend terrein waar voorheen een school was gevestigd. Om de ontwikkeling mogelijk te maken  is het ontwerpbestemmingsplan 'Heetveldsweg' opgesteld en heeft ter inzage gelegen. Tevens heeft een ontwerpbeschikking hogere grenswaarden geluid voor 9 woningen nabij de Sluitersveldssingel ter inzage gelegen. Er zijn geen zienswijzen ontvangen. De beschikking hogere grenswaarden is definitief verleend.</text:p>
            <text:p text:style-name="common-al">De gronden van het plangebied liggen ten noordoosten van het centrum van Almelo in de wijk Sluitersveld. </text:p>
            <text:p text:style-name="common-al">De Heetveldsweg bevindt zich globaal ten oosten, de Sluitersveldssingel ten noorden en de Karel Doormanstraat ten zuiden van het plangebied. </text:p>
            <text:p text:style-name="common-al">
            <text:span text:style-name="nadrukvet">Ter inzage</text:span>
          </text:p>
            <text:p text:style-name="common-al">Het vastgestelde bestemmingsplan ‘Heetveldsweg’ en de bijbehorende stukken liggen met ingang van woensdag 7 december 2022 tot en met dinsdag 17 januari 2023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9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9-BP3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Heetveldsweg’ (Almelo)</meta:user-defined>
    <meta:user-defined meta:name="DCTERMS.W3CDTF/DCTERMS.available">2022-12-06</meta:user-defined>
    <meta:user-defined meta:name="DCTERMS.W3CDTF/OVERHEIDop.jaargang">2022</meta:user-defined>
    <meta:user-defined meta:name="OVERHEIDop.publicationIssue">540900</meta:user-defined>
    <meta:user-defined meta:name="OVERHEIDop.GmbID/DC.identifier">gmb-2022-540900</meta:user-defined>
    <meta:user-defined meta:name="OVERHEIDop.versieInformatie"/>
  </office:meta>
</office:document-meta>
</file>