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Johannes Geradtsweg 121, 1222 PP Hilversum, Johannes Geradtsweg 123, 1222 PP Hilversum, Johannes Geradtsweg 125, 1222 PP Hilversum</text:span>
          </text:p>
            <text:p text:style-name="common-al">
            <text:span text:style-name="nadrukvet">plaatsen zonnepanelen; CLZ-00002214; 23-11-2022; Status: Zaak gestart; Johannes Geradtsweg 121, 1222 PP Hilversum, Johannes Geradtsweg 123, 1222 PP Hilversum, Johannes Geradtsweg 125, 1222 PP Hilversum</text:span>
          </text:p>
            <text:p text:style-name="common-al">
            
          </text:p>
            <text:p text:style-name="common-al">Datum indiening aanvraag: 23-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89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V Aanvraag</meta:user-defined>
    <meta:user-defined meta:name="DCTERMS.W3CDTF/DCTERMS.available">2022-12-06</meta:user-defined>
    <meta:user-defined meta:name="DCTERMS.W3CDTF/OVERHEIDop.jaargang">2022</meta:user-defined>
    <meta:user-defined meta:name="OVERHEIDop.publicationIssue">540892</meta:user-defined>
    <meta:user-defined meta:name="OVERHEIDop.GmbID/DC.identifier">gmb-2022-540892</meta:user-defined>
    <meta:user-defined meta:name="OVERHEIDop.versieInformatie"/>
  </office:meta>
</office:document-meta>
</file>