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Dorpsfeest in de Beemster IJsbaanterrein Nicolaas Cromhoutlaa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evenementenvergunning op locatie IJsbaanterrein Nicolaas Cromhoutlaan te Middenbeemster. De aanvraag is geregistreerd onder zaaknummer Z2022-00001492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8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IJsbaanterrein Nicolaas Cromhoutlaan te Middenbeemster</meta:user-defined>
    <dc:language>nl</dc:language>
    <meta:user-defined meta:name="OVERHEIDop.locatietype/OVERHEIDop.gebiedsmarkering">Punt</meta:user-defined>
    <meta:user-defined meta:name="DC.title">Aanvraag evenementenvergunning Dorpsfeest in de Beemster IJsbaanterrein Nicolaas Cromhoutlaan te Middenbeemst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86</meta:user-defined>
    <meta:user-defined meta:name="OVERHEIDop.GmbID/DC.identifier">gmb-2022-540886</meta:user-defined>
    <meta:user-defined meta:name="OVERHEIDop.versieInformatie"/>
  </office:meta>
</office:document-meta>
</file>