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Smelbrêge 4 Stiens, (11052716) Lahore Catering,  verzenddatum 29-11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088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8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Smelbrêge 4 Stiens, (11052716) Lahore Catering,  verzenddatum 29-11-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84</meta:user-defined>
    <meta:user-defined meta:name="OVERHEIDop.GmbID/DC.identifier">gmb-2022-540884</meta:user-defined>
    <meta:user-defined meta:name="OVERHEIDop.versieInformatie"/>
  </office:meta>
</office:document-meta>
</file>