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. Vitusstraat 4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december 2022 besloten om de beslistermijn voor de aanvraag met zaaknummer HZ_WABO-22-1802 voor het plaatsen van zonnepanelen op het dak van de woning op locatie St. Vitusstraat 4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087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7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7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St. Vitusstraat 42 te Naard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879</meta:user-defined>
    <meta:user-defined meta:name="OVERHEIDop.GmbID/DC.identifier">gmb-2022-540879</meta:user-defined>
    <meta:user-defined meta:name="OVERHEIDop.versieInformatie"/>
  </office:meta>
</office:document-meta>
</file>