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oundyk 16 Stiens, (11055163) kappen van 2 bomen, verzenddatum 2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Moundyk 16 Stiens, (11055163) kappen van 2 bomen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78</meta:user-defined>
    <meta:user-defined meta:name="OVERHEIDop.GmbID/DC.identifier">gmb-2022-540878</meta:user-defined>
    <meta:user-defined meta:name="OVERHEIDop.versieInformatie"/>
  </office:meta>
</office:document-meta>
</file>