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omgevingsvergunning geweigerd n.a.v. bezwaar / beroep Hoptilsterdyk 8 Hilaard, (11052082), legaliseren van het tuinhuis, verzenddatum 28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overweging omgevingsvergunning geweigerd n.a.v. bezwaar / beroep Hoptilsterdyk 8 Hilaard, (11052082), legaliseren van het tuinhuis, verzenddatum 28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77</meta:user-defined>
    <meta:user-defined meta:name="OVERHEIDop.GmbID/DC.identifier">gmb-2022-540877</meta:user-defined>
    <meta:user-defined meta:name="OVERHEIDop.versieInformatie"/>
  </office:meta>
</office:document-meta>
</file>