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nter Wonderland van 6 december tot en met 10 december 2022 op de Enk / het Pauwenplein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9 november 2022 het organiseren van Winter Wonderland op de Enk / het Pauwenplein op 6 december tot en met 10 december 2022 3851 NZ NK</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8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Winter Wonderland van 6 december tot en met 10 december 2022 op de Enk / het Pauwenplein te Ermelo</meta:user-defined>
    <meta:user-defined meta:name="DCTERMS.W3CDTF/DCTERMS.available">2022-12-07</meta:user-defined>
    <meta:user-defined meta:name="DCTERMS.W3CDTF/OVERHEIDop.jaargang">2022</meta:user-defined>
    <meta:user-defined meta:name="OVERHEIDop.publicationIssue">540876</meta:user-defined>
    <meta:user-defined meta:name="OVERHEIDop.GmbID/DC.identifier">gmb-2022-540876</meta:user-defined>
    <meta:user-defined meta:name="OVERHEIDop.versieInformatie"/>
  </office:meta>
</office:document-meta>
</file>