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november 2022 besloten om de beslistermijn voor de aanvraag met zaaknummer HZ_WABO-22-1900 voor het wijzigen van de gevels, het uitbreiden van de zijgevel, het intern constructief wijzigen en het wijzigen van het gebruik voor 3 appartementen op locatie Laarderweg 3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087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arderweg 33 te Buss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74</meta:user-defined>
    <meta:user-defined meta:name="OVERHEIDop.GmbID/DC.identifier">gmb-2022-540874</meta:user-defined>
    <meta:user-defined meta:name="OVERHEIDop.versieInformatie"/>
  </office:meta>
</office:document-meta>
</file>