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chterweg 5 in Onderd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december 2022 een aanvraag ontvangen voor het plaatsen van zonnepanelen op de locatie Achterweg 5 in Onderdenda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40873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873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873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zonnepanelen, Achterweg 5 in Onderdendam (2 december 2022)</meta:user-defined>
    <dc:language>nl</dc:language>
    <meta:user-defined meta:name="OVERHEIDop.locatietype/OVERHEIDop.gebiedsmarkering">Adres</meta:user-defined>
    <meta:user-defined meta:name="DC.title">Kennisgeving ontvangst aanvraag omgevingsvergunning Achterweg 5 in Onderdendam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873</meta:user-defined>
    <meta:user-defined meta:name="OVERHEIDop.GmbID/DC.identifier">gmb-2022-540873</meta:user-defined>
    <meta:user-defined meta:name="OVERHEIDop.versieInformatie"/>
  </office:meta>
</office:document-meta>
</file>