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oimeer 2 0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november 2022 besloten om de beslistermijn voor de aanvraag met zaaknummer HZ_WABO-22-1839 voor het intern constructief wijzigen van het pand op locatie Gooimeer 2 0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086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6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6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Gooimeer 2 05 te Naard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867</meta:user-defined>
    <meta:user-defined meta:name="OVERHEIDop.GmbID/DC.identifier">gmb-2022-540867</meta:user-defined>
    <meta:user-defined meta:name="OVERHEIDop.versieInformatie"/>
  </office:meta>
</office:document-meta>
</file>