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dassentrailrun op 4 maart 2023 in het bos nabij de Horsterweg en Kolbaanweg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et organiseren van een dassentrailrun in het bos nabij de Horsterweg en Kolbaanweg op 4 maart 2023 van 09.00 tot 17.00 uur 3852 P, J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4086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86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86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een dassentrailrun op 4 maart 2023 in het bos nabij de Horsterweg en Kolbaanweg te Ermelo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864</meta:user-defined>
    <meta:user-defined meta:name="OVERHEIDop.GmbID/DC.identifier">gmb-2022-540864</meta:user-defined>
    <meta:user-defined meta:name="OVERHEIDop.versieInformatie"/>
  </office:meta>
</office:document-meta>
</file>