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ansoordstraat 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9 november 2022 besloten om de beslistermijn voor de aanvraag met zaaknummer HZ_WABO-22-1920 voor het plaatsen van 2 dakkappellen en dakramen in het zijdakvlak, het plaatsen van zonnepanelen op het achter- en zijdakvlak en het vervangen van de kozijnen van de woning op locatie Gansoordstraat 6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40861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86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86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Gansoordstraat 6 te Naard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861</meta:user-defined>
    <meta:user-defined meta:name="OVERHEIDop.GmbID/DC.identifier">gmb-2022-540861</meta:user-defined>
    <meta:user-defined meta:name="OVERHEIDop.versieInformatie"/>
  </office:meta>
</office:document-meta>
</file>