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Moonlight shoppen’ te Maasbrach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café Don Kiesjot en Gemeente Maasgouw een verzoek heeft ingediend om de Molenweg tijdelijk af te sluiten in verband met ‘Moonlight Shoppen’ te Maasbracht.</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16">
              <text:list-item text:style-override="id1-3-2-1-1-16-1">
                <text:number>1.</text:number>
                <text:p text:style-name="al">Door plaatsing van borden C1 van het Reglement verkeersregels en verkeerstekens 1990 te sluiten voor alle verkeer met uitzondering van voetgangers, fietsers en bewoners vanaf de Molenweg:</text:p>
              </text:list-item>
              <text:list-item text:style-override="id1-3-2-1-1-16-2">
                <text:number>•</text:number>
                <text:p text:style-name="al">Molenweg, vanaf rotonde Hoofdstraat tot aan kruising Wilhelminalaan.</text:p>
              </text:list-item>
              <text:list-item text:style-override="id1-3-2-1-1-16-3">
                <text:number>2.</text:number>
                <text:p text:style-name="al">Te bepalen dat de onder 1 bedoelde tijdelijke verkeersmaatregelen uitsluitend geldt voor 23 december 2022 van 15:00 tot en met 03:00 (24 december) uur.</text:p>
              </text:list-item>
            </text:list>
            <text:p text:style-name="common-al"/>
            <text:p text:style-name="common-al"/>
            <text:p text:style-name="common-al"/>
            <text:p text:style-name="common-al">Maasbracht, 7 december 2022</text:p>
            <text:p text:style-name="common-al">Burgemeester en wethouders voornoemd,</text:p>
            <text:p text:style-name="common-al">Namens deze,</text:p>
            <text:p text:style-name="common-al"/>
            <text:p text:style-name="common-al">Teammanager Fysiek Domein,</text:p>
            <text:p text:style-name="common-al"/>
            <text:p text:style-name="common-al"/>
            <text:p text:style-name="common-al">De heer M.G. Douven.</text:p>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last-al">Aan het verzoeken om een voorlopige voorziening zijn kosten verbonden. Raadpleeg hiervoor de griffie van de rechtbank Limburg. Voor nadere informatie en voorwaarden bel 088-361 2222 of kijk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086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6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6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10/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 </meta:user-defined>
    <meta:user-defined meta:name="DCTERMS.abstract">Moonlight Shoppen DonKiesjot</meta:user-defined>
    <meta:user-defined meta:name="OVERHEIDop.verkeersbordcode">C1</meta:user-defined>
    <dc:language>nl</dc:language>
    <meta:user-defined meta:name="OVERHEIDop.locatietype/OVERHEIDop.gebiedsmarkering">Vlak</meta:user-defined>
    <meta:user-defined meta:name="DC.title">VERKEERSBESLUIT GEMEENTE MAASGOUW</meta:user-defined>
    <meta:user-defined meta:name="DCTERMS.W3CDTF/DCTERMS.available">2022-12-07</meta:user-defined>
    <meta:user-defined meta:name="OVERHEIDop.externeBijlage">Bijlage|exb-2022-66730</meta:user-defined>
    <meta:user-defined meta:name="DCTERMS.W3CDTF/OVERHEIDop.jaargang">2022</meta:user-defined>
    <meta:user-defined meta:name="OVERHEIDop.publicationIssue">540860</meta:user-defined>
    <meta:user-defined meta:name="OVERHEIDop.GmbID/DC.identifier">gmb-2022-540860</meta:user-defined>
    <meta:user-defined meta:name="OVERHEIDop.versieInformatie"/>
  </office:meta>
</office:document-meta>
</file>