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weigerde omgevingsvergunning Parkstraat 6 Grou, (11053995) vervanging van de kozijnen van bloembinderij Andreanum, verzenddatum: 23-11-2022.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alcoholvergunning, gedoogverklaring, exploitatievergunning, terrasvergunningen, ontheffing Alcohol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540858</text:span><text:line-break/><text:date style:data-style-name="dag" text:fixed="true" text:date-value="2022-12-07"/><text:line-break/><text:date style:data-style-name="jaar" text:fixed="true" text:date-value="2022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0858</text:span><text:date style:data-style-name="nicedate" text:fixed="true" text:date-value="2022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0858</text:span><text:date style:data-style-name="nicedate" text:fixed="true" text:date-value="2022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11/xml/MC-DRP-OmgevingsvergunningAfhandeling-Web-ZM.xml</meta:user-defined>
    <meta:user-defined meta:name="OVERHEID.Gemeente/DC.creator">Leeuwa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weigerde omgevingsvergunning Parkstraat 6 Grou, (11053995) vervanging van de kozijnen van bloembinderij Andreanum, verzenddatum: 23-11-2022.</meta:user-defined>
    <meta:user-defined meta:name="DCTERMS.W3CDTF/DCTERMS.available">2022-12-07</meta:user-defined>
    <meta:user-defined meta:name="DCTERMS.W3CDTF/OVERHEIDop.jaargang">2022</meta:user-defined>
    <meta:user-defined meta:name="OVERHEIDop.publicationIssue">540858</meta:user-defined>
    <meta:user-defined meta:name="OVERHEIDop.GmbID/DC.identifier">gmb-2022-540858</meta:user-defined>
    <meta:user-defined meta:name="OVERHEIDop.versieInformatie"/>
  </office:meta>
</office:document-meta>
</file>