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ier Thomasstrjitte 2 naar de Brédyk Wytgaard, (11054716) bouwen van fiets en voetgangersbruggen, verzenddatum 23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85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Pier Thomasstrjitte 2 naar de Brédyk Wytgaard, (11054716) bouwen van fiets en voetgangersbruggen, verzenddatum 23-11-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855</meta:user-defined>
    <meta:user-defined meta:name="OVERHEIDop.GmbID/DC.identifier">gmb-2022-540855</meta:user-defined>
    <meta:user-defined meta:name="OVERHEIDop.versieInformatie"/>
  </office:meta>
</office:document-meta>
</file>