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62*"/>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1-1">
      <style:table-column-properties style:rel-column-width="9*"/>
    </style:style>
    <style:style style:family="table-column" style:parent-style-name="colspec" style:name="id1-3-2-2-13-5-1-2">
      <style:table-column-properties style:rel-column-width="0*"/>
    </style:style>
    <style:style style:family="table-column" style:parent-style-name="colspec" style:name="id1-3-2-2-13-5-1-3">
      <style:table-column-properties style:rel-column-width="0*"/>
    </style:style>
    <style:style style:family="table-column" style:parent-style-name="colspec" style:name="id1-3-2-2-13-5-1-4">
      <style:table-column-properties style:rel-column-width="0*"/>
    </style:style>
    <style:style style:family="table-column" style:parent-style-name="colspec" style:name="id1-3-2-2-13-5-1-5">
      <style:table-column-properties style:rel-column-width="0*"/>
    </style:style>
    <style:style style:family="table-column" style:parent-style-name="colspec" style:name="id1-3-2-2-13-5-1-6">
      <style:table-column-properties style:rel-column-width="2*"/>
    </style:style>
    <style:style style:family="table-column" style:parent-style-name="colspec" style:name="id1-3-2-2-13-5-1-7">
      <style:table-column-properties style:rel-column-width="1*"/>
    </style:style>
    <style:style style:family="table-column" style:parent-style-name="colspec" style:name="id1-3-2-2-13-5-1-8">
      <style:table-column-properties style:rel-column-width="0*"/>
    </style:style>
    <style:style style:family="table-column" style:parent-style-name="colspec" style:name="id1-3-2-2-13-5-1-9">
      <style:table-column-properties style:rel-column-width="4*"/>
    </style:style>
    <style:style style:family="table-column" style:parent-style-name="colspec" style:name="id1-3-2-2-13-5-1-10">
      <style:table-column-properties style:rel-column-width="4*"/>
    </style:style>
    <style:style style:family="table-column" style:parent-style-name="colspec" style:name="id1-3-2-2-13-5-1-11">
      <style:table-column-properties style:rel-column-width="55*"/>
    </style:style>
    <style:style style:family="table-column" style:parent-style-name="colspec" style:name="id1-3-2-2-13-5-1-12">
      <style:table-column-properties style:rel-column-width="0*"/>
    </style:style>
    <style:style style:family="table-column" style:parent-style-name="colspec" style:name="id1-3-2-2-13-5-1-13">
      <style:table-column-properties style:rel-column-width="0*"/>
    </style:style>
    <style:style style:family="table-column" style:parent-style-name="colspec" style:name="id1-3-2-2-13-5-1-14">
      <style:table-column-properties style:rel-column-width="1*"/>
    </style:style>
    <style:style style:family="table-column" style:parent-style-name="colspec" style:name="id1-3-2-2-13-5-1-15">
      <style:table-column-properties style:rel-column-width="0*"/>
    </style:style>
    <style:style style:family="table-column" style:parent-style-name="colspec" style:name="id1-3-2-2-13-5-1-16">
      <style:table-column-properties style:rel-column-width="0*"/>
    </style:style>
    <style:style style:family="table-column" style:parent-style-name="colspec" style:name="id1-3-2-2-13-5-1-17">
      <style:table-column-properties style:rel-column-width="0*"/>
    </style:style>
    <style:style style:family="table-column" style:parent-style-name="colspec" style:name="id1-3-2-2-13-5-1-18">
      <style:table-column-properties style:rel-column-width="13*"/>
    </style:style>
    <style:style style:family="table-column" style:parent-style-name="colspec" style:name="id1-3-2-2-13-8-1-1">
      <style:table-column-properties style:rel-column-width="11*"/>
    </style:style>
    <style:style style:family="table-column" style:parent-style-name="colspec" style:name="id1-3-2-2-13-8-1-2">
      <style:table-column-properties style:rel-column-width="4*"/>
    </style:style>
    <style:style style:family="table-column" style:parent-style-name="colspec" style:name="id1-3-2-2-13-8-1-3">
      <style:table-column-properties style:rel-column-width="3*"/>
    </style:style>
    <style:style style:family="table-column" style:parent-style-name="colspec" style:name="id1-3-2-2-13-8-1-4">
      <style:table-column-properties style:rel-column-width="62*"/>
    </style:style>
    <style:style style:family="table-column" style:parent-style-name="colspec" style:name="id1-3-2-2-13-8-1-5">
      <style:table-column-properties style:rel-column-width="4*"/>
    </style:style>
    <style:style style:family="table-column" style:parent-style-name="colspec" style:name="id1-3-2-2-13-8-1-6">
      <style:table-column-properties style:rel-column-width="13*"/>
    </style:style>
    <style:style style:family="table-column" style:parent-style-name="colspec" style:name="id1-3-2-2-13-10-1-1">
      <style:table-column-properties style:rel-column-width="8*"/>
    </style:style>
    <style:style style:family="table-column" style:parent-style-name="colspec" style:name="id1-3-2-2-13-10-1-2">
      <style:table-column-properties style:rel-column-width="3*"/>
    </style:style>
    <style:style style:family="table-column" style:parent-style-name="colspec" style:name="id1-3-2-2-13-10-1-3">
      <style:table-column-properties style:rel-column-width="4*"/>
    </style:style>
    <style:style style:family="table-column" style:parent-style-name="colspec" style:name="id1-3-2-2-13-10-1-4">
      <style:table-column-properties style:rel-column-width="65*"/>
    </style:style>
    <style:style style:family="table-column" style:parent-style-name="colspec" style:name="id1-3-2-2-13-10-1-5">
      <style:table-column-properties style:rel-column-width="4*"/>
    </style:style>
    <style:style style:family="table-column" style:parent-style-name="colspec" style:name="id1-3-2-2-13-10-1-6">
      <style:table-column-properties style:rel-column-width="12*"/>
    </style:style>
  </office:automatic-styles>
  <office:body>
    <office:text>
      <text:p text:style-name="new_page_staatscourant"/>
      <text:p text:style-name="single-kop-titel">Verordening op de heffing en invordering van Leges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erordening op de heffing en invordering van Leges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de periode van 00.00 uur tot 24.00 uur, waarbij een gedeelte van een dag als een hele dag wordt aangemer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maand altijd de laatste dag van de kalendermaand februari 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de periode van 1 januari tot en met 31 december.</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genot van door of vanwege het gemeentebestuur verstrekte diensten;</text:p>
              </text:list-item>
              <text:list-item text:style-override="id1-3-2-2-2-3-3">
                <text:number>c.</text:number>
                <text:p text:style-name="al">het verrichten van handelingen ten behoeve van een aanvraag van een document;</text:p>
              </text:list-item>
            </text:list>
            <text:p text:style-name="al"/>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1">
                <text:number>1.</text:number>
                <text:p text:style-name="al">De leges worden geheven naar de maatstaven en tarieven, opgenomen in de bij deze verordening behorende tarieventabel, met inachtneming van het overige in dit artikel bepaalde.</text:p>
              </text:list-item>
              <text:list-item text:style-override="id1-3-2-2-4-2-2">
                <text:number>2.</text:number>
                <text:p text:style-name="al">Voor de berekening van de leges wordt een gedeelte van een in de tarieventabel genoemde eenheid als een volle eenheid aangemerkt. </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igitaal op de betreffende website van de gemeente, dan wel door toezending of uitreiking van de schriftelijke kennisgeving of langs elektronische we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leges worden betaald ingeval de kennisgeving als bedoeld in artikel 5:</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 dan wel in geval van toezending daarvan, binnen acht dagen na de dagtekening van de kennisgeving.</text:p>
                  </text:list-item>
                  <text:list-item text:style-override="id1-3-2-2-6-2-1-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6-2-1-3-4">
                    <text:number>d.</text:number>
                    <text:p text:style-name="al">langs elektronische weg na indiening van de aanvraag wordt gedaan, binnen 8 dagen na dagtekening van de kennisgeving. </text:p>
                  </text:list-item>
                </text:list>
              </text:list-item>
              <text:list-item text:style-override="id1-3-2-2-6-2-2">
                <text:number>2.</text:number>
                <text:p text:style-name="al">De Algemene termijnenwet is niet van toepassing op de in het voorgaand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ie tarieventabel opgenomen bepaling.</text:p>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Leges worden niet geheven voor:</text:p>
                <text:list text:style-name="id1-3-2-2-8-2-1-3">
                  <text:list-item text:style-override="id1-3-2-2-8-2-1-3-1">
                    <text:number>a.</text:number>
                    <text:p text:style-name="al">Diensten die ingevolge wettelijk voorschrift zijn vrijgesteld van rechtenheffing of kosteloos moeten worden verleend;</text:p>
                  </text:list-item>
                  <text:list-item text:style-override="id1-3-2-2-8-2-1-3-2">
                    <text:number>b.</text:number>
                    <text:p text:style-name="al">Inlichtingen, welke ten behoeve van leden van de diplomatieke missie op verzoek worden verstrekt aan gezantschappen en consulaten van vreemde mogendheden;</text:p>
                  </text:list-item>
                  <text:list-item text:style-override="id1-3-2-2-8-2-1-3-3">
                    <text:number>c.</text:number>
                    <text:p text:style-name="al">Verzoeken inzake bewijzen van in leven zijn, vereist voor de uitbetaling van pensioenen, gagementen, wachtgelden of riddersoldijen;</text:p>
                  </text:list-item>
                  <text:list-item text:style-override="id1-3-2-2-8-2-1-3-4">
                    <text:number>d.</text:number>
                    <text:p text:style-name="al">Geschriften, inlichtingen, nasporingen of verrichtingen, vervaardigd, verstrekt of verricht ten behoeve van onvermogenden in hun persoonlijk belang, indien het onvermogen wordt bewezen door een verklaring, afgegeven door de burgemeester van hun woonplaats;</text:p>
                  </text:list-item>
                  <text:list-item text:style-override="id1-3-2-2-8-2-1-3-5">
                    <text:number>e.</text:number>
                    <text:p text:style-name="al">De aanvraag om een omgevingsvergunning voor een collector voor warmteopwekking of een paneel voor elektriciteitsopwekking, gedaan voor een woning.</text:p>
                  </text:list-item>
                  <text:list-item text:style-override="id1-3-2-2-8-2-1-3-6">
                    <text:number>f.</text:number>
                    <text:p text:style-name="al">diensten waarvan de kosten krachtens afdeling 13.6 van de Omgevingswet zijn of worden verhaald.</text:p>
                  </text:list-item>
                </text:list>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 <text:span text:style-name="artikel_kop_nr"/>  Artikel 10 Overgangsrecht</text:p>
            <text:list text:style-name="id1-3-2-2-10-2">
              <text:list-item text:style-override="id1-3-2-2-10-2-1">
                <text:number>1.</text:number>
                <text:p text:style-name="al">De “Legesverordening Zaanstad 2022” van 9 november 2021,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3.</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aanstad 2023.</text:p>
            <text:p text:style-name="al"/>
          </text:section>
          <text:section text:name="artikel_id1-3-2-2-13" text:style-name="artikel">
            <text:p text:style-name="artikel_kop_titel"><text:span text:style-name="artikel_kop_label">Artikel</text:span> <text:span text:style-name="artikel_kop_nr">13</text:span> Bekendmaking</text:p>
            <text:p text:style-name="al">Bekendmaking van deze verordening vindt overeenkomstig artikel 3 van de Bekendmakingswet elektronisch plaats.</text:p>
            <text:p text:style-name="al"/>
            <text:p text:style-name="al">TARIEVENTABEL BEHORENDE BIJ DE VERORDENING OP DE HEFFING EN INVORDERING VAN LEGES ZAANSTAD 2023</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column table:style-name="id1-3-2-2-13-5-1-9"/>
                <table:table-column table:style-name="id1-3-2-2-13-5-1-10"/>
                <table:table-column table:style-name="id1-3-2-2-13-5-1-11"/>
                <table:table-column table:style-name="id1-3-2-2-13-5-1-12"/>
                <table:table-column table:style-name="id1-3-2-2-13-5-1-13"/>
                <table:table-column table:style-name="id1-3-2-2-13-5-1-14"/>
                <table:table-column table:style-name="id1-3-2-2-13-5-1-15"/>
                <table:table-column table:style-name="id1-3-2-2-13-5-1-16"/>
                <table:table-column table:style-name="id1-3-2-2-13-5-1-17"/>
                <table:table-column table:style-name="id1-3-2-2-13-5-1-18"/>
                <table:table-row table:style-name="row">
                  <table:table-cell table:style-name="entry" table:number-rows-spanned="1" table:number-columns-spanned="18">
                    <text:p text:style-name="table_al">Hoofdstuk 1 Algemene Dienstverlening</text:p>
                  </table:table-cell>
                </table:table-row>
                <table:table-row table:style-name="row">
                  <table:table-cell table:style-name="entry" table:number-rows-spanned="1" table:number-columns-spanned="18">
                    <text:p text:style-name="table_al">Paragraaf 1 Afschriften, uittreksels, kaarten, tekeningen, fotografische kopieën, reproducties en afdrukken en inzage</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0">
                    <text:p text:style-name="table_al">Voor een fotografische kopie, reproductie, of gedrukt stuk per bladzijde:</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Zwart-wit, enkelzijdig formaat A4 </text:p>
                  </table:table-cell>
                  <table:table-cell table:style-name="entry" table:number-rows-spanned="1" table:number-columns-spanned="4">
                    <text:p text:style-name="table_al">€</text:p>
                  </table:table-cell>
                  <table:table-cell table:style-name="entry" table:number-rows-spanned="1" table:number-columns-spanned="3">
                    <text:p text:style-name="table_al">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Zwart-wit, dubbelzijdig formaat A4</text:p>
                  </table:table-cell>
                  <table:table-cell table:style-name="entry" table:number-rows-spanned="1" table:number-columns-spanned="4">
                    <text:p text:style-name="table_al">€</text:p>
                  </table:table-cell>
                  <table:table-cell table:style-name="entry" table:number-rows-spanned="1" table:number-columns-spanned="3">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Zwart-wit, enkelzijdig formaat A3</text:p>
                  </table:table-cell>
                  <table:table-cell table:style-name="entry" table:number-rows-spanned="1" table:number-columns-spanned="4">
                    <text:p text:style-name="table_al">€</text:p>
                  </table:table-cell>
                  <table:table-cell table:style-name="entry" table:number-rows-spanned="1" table:number-columns-spanned="3">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text:p>
                  </table:table-cell>
                  <table:table-cell table:style-name="entry" table:number-rows-spanned="1" table:number-columns-spanned="2">
                    <text:p text:style-name="table_al">Zwart-wit, dubbelzijdig formaat A3</text:p>
                  </table:table-cell>
                  <table:table-cell table:style-name="entry" table:number-rows-spanned="1" table:number-columns-spanned="4">
                    <text:p text:style-name="table_al">€</text:p>
                  </table:table-cell>
                  <table:table-cell table:style-name="entry" table:number-rows-spanned="1" table:number-columns-spanned="3">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e</text:p>
                  </table:table-cell>
                  <table:table-cell table:style-name="entry" table:number-rows-spanned="1" table:number-columns-spanned="2">
                    <text:p text:style-name="table_al">Kleur, enkelzijdig, formaat A4</text:p>
                  </table:table-cell>
                  <table:table-cell table:style-name="entry" table:number-rows-spanned="1" table:number-columns-spanned="4">
                    <text:p text:style-name="table_al">€</text:p>
                  </table:table-cell>
                  <table:table-cell table:style-name="entry" table:number-rows-spanned="1" table:number-columns-spanned="3">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f</text:p>
                  </table:table-cell>
                  <table:table-cell table:style-name="entry" table:number-rows-spanned="1" table:number-columns-spanned="2">
                    <text:p text:style-name="table_al">Kleur, dubbelzijdig, formaat A4</text:p>
                  </table:table-cell>
                  <table:table-cell table:style-name="entry" table:number-rows-spanned="1" table:number-columns-spanned="4">
                    <text:p text:style-name="table_al">€</text:p>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g</text:p>
                  </table:table-cell>
                  <table:table-cell table:style-name="entry" table:number-rows-spanned="1" table:number-columns-spanned="2">
                    <text:p text:style-name="table_al">Kleur, enkelzijdig, formaat A3</text:p>
                  </table:table-cell>
                  <table:table-cell table:style-name="entry" table:number-rows-spanned="1" table:number-columns-spanned="4">
                    <text:p text:style-name="table_al">€</text:p>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h</text:p>
                  </table:table-cell>
                  <table:table-cell table:style-name="entry" table:number-rows-spanned="1" table:number-columns-spanned="2">
                    <text:p text:style-name="table_al">Kleur, dubbelzijdig, formaat A3</text:p>
                  </table:table-cell>
                  <table:table-cell table:style-name="entry" table:number-rows-spanned="1" table:number-columns-spanned="4">
                    <text:p text:style-name="table_al">€</text:p>
                  </table:table-cell>
                  <table:table-cell table:style-name="entry" table:number-rows-spanned="1" table:number-columns-spanned="3">
                    <text:p text:style-name="table_al">0,8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0">
                    <text:p text:style-name="table_al">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per kaart, tekening, lichtdruk of kopie:</text:p>
                  </table:table-cell>
                  <table:table-cell table:style-name="entry" table:number-rows-spanned="1" table:number-columns-spanned="4">
                    <text:p text:style-name="table_al">€</text:p>
                  </table:table-cell>
                  <table:table-cell table:style-name="entry" table:number-rows-spanned="1" table:number-columns-spanned="3">
                    <text:p text:style-name="table_al">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 </text:p>
                  </table:table-cell>
                  <table:table-cell table:style-name="entry" table:number-rows-spanned="1" table:number-columns-spanned="2">
                    <text:p text:style-name="table_al">Vermeerderd met € 1,18 voor elke 1.000 cm2, of gedeelte daarvan, waarmede de oppervlakte van de kaart of tekening 1.000 m2 te boven gaa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0">
                    <text:p text:style-name="table_al">Voor een verorden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per pagina</text:p>
                  </table:table-cell>
                  <table:table-cell table:style-name="entry" table:number-rows-spanned="1" table:number-columns-spanned="4">
                    <text:p text:style-name="table_al">€</text:p>
                  </table:table-cell>
                  <table:table-cell table:style-name="entry" table:number-rows-spanned="1" table:number-columns-spanned="3">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met een maximum van</text:p>
                  </table:table-cell>
                  <table:table-cell table:style-name="entry" table:number-rows-spanned="1" table:number-columns-spanned="4">
                    <text:p text:style-name="table_al">€</text:p>
                  </table:table-cell>
                  <table:table-cell table:style-name="entry" table:number-rows-spanned="1" table:number-columns-spanned="3">
                    <text:p text:style-name="table_al">34,20</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0">
                    <text:p text:style-name="table_al">Voor een verordening op een digitale gegevensdrager wordt het aantal fysieke pagina´s op papier berekend met een toeslag van</text:p>
                  </table:table-cell>
                  <table:table-cell table:style-name="entry" table:number-rows-spanned="1" table:number-columns-spanned="4">
                    <text:p text:style-name="table_al">€</text:p>
                  </table:table-cell>
                  <table:table-cell table:style-name="entry" table:number-rows-spanned="1" table:number-columns-spanned="3">
                    <text:p text:style-name="table_al">2,75</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0">
                    <text:p text:style-name="table_al">Per kopie van de kadastrale kaart op A3-formaat of A4-formaat een tarief van</text:p>
                  </table:table-cell>
                  <table:table-cell table:style-name="entry" table:number-rows-spanned="1" table:number-columns-spanned="4">
                    <text:p text:style-name="table_al">€</text:p>
                  </table:table-cell>
                  <table:table-cell table:style-name="entry" table:number-rows-spanned="1" table:number-columns-spanned="3">
                    <text:p text:style-name="table_al">7,90</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0">
                    <text:p text:style-name="table_al">Per kopie van de stadsraamkaart op schaal 1:1000 of 1:2000 een tarief van</text:p>
                  </table:table-cell>
                  <table:table-cell table:style-name="entry" table:number-rows-spanned="1" table:number-columns-spanned="4">
                    <text:p text:style-name="table_al">€</text:p>
                  </table:table-cell>
                  <table:table-cell table:style-name="entry" table:number-rows-spanned="1" table:number-columns-spanned="3">
                    <text:p text:style-name="table_al">105,20</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10">
                    <text:p text:style-name="table_al">Voor een verzoek om een plattegrond</text:p>
                  </table:table-cell>
                  <table:table-cell table:style-name="entry" table:number-rows-spanned="1" table:number-columns-spanned="4">
                    <text:p text:style-name="table_al">€</text:p>
                  </table:table-cell>
                  <table:table-cell table:style-name="entry" table:number-rows-spanned="1" table:number-columns-spanned="3">
                    <text:p text:style-name="table_al">5,85</text:p>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8">
                    <text:p text:style-name="table_al">a.</text:p>
                  </table:table-cell>
                  <table:table-cell table:style-name="entry" table:number-rows-spanned="1" table:number-columns-spanned="2">
                    <text:p text:style-name="table_al">voor een afschrift van een bestemmingsplan/uitwerkingsplan tot en met 100 pagina's</text:p>
                  </table:table-cell>
                  <table:table-cell table:style-name="entry" table:number-rows-spanned="1" table:number-columns-spanned="4">
                    <text:p text:style-name="table_al">€</text:p>
                  </table:table-cell>
                  <table:table-cell table:style-name="entry" table:number-rows-spanned="1" table:number-columns-spanned="3">
                    <text:p text:style-name="table_al">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voor iedere tekening die bij het onder a van dit artikel bedoelde afschrift gevoegd wordt, een extra tarief van</text:p>
                  </table:table-cell>
                  <table:table-cell table:style-name="entry" table:number-rows-spanned="1" table:number-columns-spanned="4">
                    <text:p text:style-name="table_al">€</text:p>
                  </table:table-cell>
                  <table:table-cell table:style-name="entry" table:number-rows-spanned="1" table:number-columns-spanned="3">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voor een afschrift van een bestemmingsplan/uitwerkingsplan van méér dan 100 pagina’s, inclusief maximaal 6 tekeningen</text:p>
                  </table:table-cell>
                  <table:table-cell table:style-name="entry" table:number-rows-spanned="1" table:number-columns-spanned="4">
                    <text:p text:style-name="table_al">€</text:p>
                  </table:table-cell>
                  <table:table-cell table:style-name="entry" table:number-rows-spanned="1" table:number-columns-spanned="3">
                    <text:p text:style-name="table_al">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text:p>
                  </table:table-cell>
                  <table:table-cell table:style-name="entry" table:number-rows-spanned="1" table:number-columns-spanned="2">
                    <text:p text:style-name="table_al">voor iedere tekening die extra bij het onder c van dit artikel bedoelde afschrift gevoegd wordt, een extra tarief van</text:p>
                  </table:table-cell>
                  <table:table-cell table:style-name="entry" table:number-rows-spanned="1" table:number-columns-spanned="4">
                    <text:p text:style-name="table_al">€</text:p>
                  </table:table-cell>
                  <table:table-cell table:style-name="entry" table:number-rows-spanned="1" table:number-columns-spanned="3">
                    <text:p text:style-name="table_al">6,85</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10">
                    <text:p text:style-name="table_al">Voor het afhandelen van een aanvraag om digitaal een dossier in te zien</text:p>
                  </table:table-cell>
                  <table:table-cell table:style-name="entry" table:number-rows-spanned="1" table:number-columns-spanned="4">
                    <text:p text:style-name="table_al">€</text:p>
                  </table:table-cell>
                  <table:table-cell table:style-name="entry" table:number-rows-spanned="1" table:number-columns-spanned="3">
                    <text:p text:style-name="table_al">18,75</text:p>
                  </table:table-cell>
                </table:table-row>
                <table:table-row table:style-name="row">
                  <table:table-cell table:style-name="entry" table:number-rows-spanned="1" table:number-columns-spanned="18">
                    <text:p text:style-name="table_al">Paragraaf 2 Gemeentearchief</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7">
                    <text:p text:style-name="table_al">Voor het op verzoek doen van naspeuring in de in het gemeentearchief berustende stukken door de daarvoor aangewezen ambtenaar, ongeacht het 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voor elk half uur of een deel daarvan</text:p>
                  </table:table-cell>
                  <table:table-cell table:style-name="entry" table:number-rows-spanned="1" table:number-columns-spanned="4">
                    <text:p text:style-name="table_al">€</text:p>
                  </table:table-cell>
                  <table:table-cell table:style-name="entry" table:number-rows-spanned="1" table:number-columns-spanned="3">
                    <text:p text:style-name="table_al">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voor elk kwartier of een deel daarvan</text:p>
                  </table:table-cell>
                  <table:table-cell table:style-name="entry" table:number-rows-spanned="1" table:number-columns-spanned="4">
                    <text:p text:style-name="table_al">€</text:p>
                  </table:table-cell>
                  <table:table-cell table:style-name="entry" table:number-rows-spanned="1" table:number-columns-spanned="3">
                    <text:p text:style-name="table_al">16,4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0">
                    <text:p text:style-name="table_al">Voor een reproductie van een bij het gemeentearchief berustend stuk, per bladzijde:</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vervaardigd door middel van kopiëren of scanne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4-formaat, zwartwit</text:p>
                  </table:table-cell>
                  <table:table-cell table:style-name="entry" table:number-rows-spanned="1" table:number-columns-spanned="4">
                    <text:p text:style-name="table_al">€</text:p>
                  </table:table-cell>
                  <table:table-cell table:style-name="entry" table:number-rows-spanned="1" table:number-columns-spanned="3">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4-formaat, kleur</text:p>
                  </table:table-cell>
                  <table:table-cell table:style-name="entry" table:number-rows-spanned="1" table:number-columns-spanned="4">
                    <text:p text:style-name="table_al">€</text:p>
                  </table:table-cell>
                  <table:table-cell table:style-name="entry" table:number-rows-spanned="1" table:number-columns-spanned="3">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3-formaat, zwartwit</text:p>
                  </table:table-cell>
                  <table:table-cell table:style-name="entry" table:number-rows-spanned="1" table:number-columns-spanned="4">
                    <text:p text:style-name="table_al">€</text:p>
                  </table:table-cell>
                  <table:table-cell table:style-name="entry" table:number-rows-spanned="1" table:number-columns-spanned="3">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3-formaat, kleur</text:p>
                  </table:table-cell>
                  <table:table-cell table:style-name="entry" table:number-rows-spanned="1" table:number-columns-spanned="4">
                    <text:p text:style-name="table_al">€</text:p>
                  </table:table-cell>
                  <table:table-cell table:style-name="entry" table:number-rows-spanned="1" table:number-columns-spanned="3">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vervaardigd door middel van kopiëren of scannen tegen een gereduceerd tarief voor scholieren, studenten en historische vereniging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4-formaat</text:p>
                  </table:table-cell>
                  <table:table-cell table:style-name="entry" table:number-rows-spanned="1" table:number-columns-spanned="4">
                    <text:p text:style-name="table_al">€</text:p>
                  </table:table-cell>
                  <table:table-cell table:style-name="entry" table:number-rows-spanned="1" table:number-columns-spanned="3">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3-formaat</text:p>
                  </table:table-cell>
                  <table:table-cell table:style-name="entry" table:number-rows-spanned="1" table:number-columns-spanned="4">
                    <text:p text:style-name="table_al">€</text:p>
                  </table:table-cell>
                  <table:table-cell table:style-name="entry" table:number-rows-spanned="1" table:number-columns-spanned="3">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vervaardigd door middel van een reader-printer (zelfbedien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4-formaat</text:p>
                  </table:table-cell>
                  <table:table-cell table:style-name="entry" table:number-rows-spanned="1" table:number-columns-spanned="4">
                    <text:p text:style-name="table_al">€</text:p>
                  </table:table-cell>
                  <table:table-cell table:style-name="entry" table:number-rows-spanned="1" table:number-columns-spanned="3">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3-formaat</text:p>
                  </table:table-cell>
                  <table:table-cell table:style-name="entry" table:number-rows-spanned="1" table:number-columns-spanned="4">
                    <text:p text:style-name="table_al">€</text:p>
                  </table:table-cell>
                  <table:table-cell table:style-name="entry" table:number-rows-spanned="1" table:number-columns-spanned="3">
                    <text:p text:style-name="table_al">0,75</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0">
                    <text:p text:style-name="table_al">Voor een reproductie van inventarissen en andere publicaties, die in eigen beheer bij het gemeentearchief zijn vervaardig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per bladzijde: A4-formaat (dubbelzijdig)</text:p>
                  </table:table-cell>
                  <table:table-cell table:style-name="entry" table:number-rows-spanned="1" table:number-columns-spanned="4">
                    <text:p text:style-name="table_al">€</text:p>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per omslag: A4-formaat, administratiekosten: per oplage</text:p>
                  </table:table-cell>
                  <table:table-cell table:style-name="entry" table:number-rows-spanned="1" table:number-columns-spanned="4">
                    <text:p text:style-name="table_al">€</text:p>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voor de levering van een digitaal bestand</text:p>
                  </table:table-cell>
                  <table:table-cell table:style-name="entry" table:number-rows-spanned="1" table:number-columns-spanned="4">
                    <text:p text:style-name="table_al">€</text:p>
                  </table:table-cell>
                  <table:table-cell table:style-name="entry" table:number-rows-spanned="1" table:number-columns-spanned="3">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text:p>
                  </table:table-cell>
                  <table:table-cell table:style-name="entry" table:number-rows-spanned="1" table:number-columns-spanned="2">
                    <text:p text:style-name="table_al">vermeerderd met per megabyte aan data, of een gedeelte daarvan</text:p>
                  </table:table-cell>
                  <table:table-cell table:style-name="entry" table:number-rows-spanned="1" table:number-columns-spanned="4">
                    <text:p text:style-name="table_al">€</text:p>
                  </table:table-cell>
                  <table:table-cell table:style-name="entry" table:number-rows-spanned="1" table:number-columns-spanned="3">
                    <text:p text:style-name="table_al">5,05</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0">
                    <text:p text:style-name="table_al">Voor de voorbereiding, het gereedmaken de controle en de administratieve afhandeling op verzoek, van door het gemeentearchief verstrekte stukken ter bruikleen aan een andere archiefbewaarplaats of instelling (exclusief materiaal-, porto- en verzekeringskosten die eveneens voor rekening van de bruiklener zij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per half uur of een deel daarvan</text:p>
                  </table:table-cell>
                  <table:table-cell table:style-name="entry" table:number-rows-spanned="1" table:number-columns-spanned="4">
                    <text:p text:style-name="table_al">€</text:p>
                  </table:table-cell>
                  <table:table-cell table:style-name="entry" table:number-rows-spanned="1" table:number-columns-spanned="3">
                    <text:p text:style-name="table_al">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per kwartier of een deel daarvan</text:p>
                  </table:table-cell>
                  <table:table-cell table:style-name="entry" table:number-rows-spanned="1" table:number-columns-spanned="4">
                    <text:p text:style-name="table_al">€</text:p>
                  </table:table-cell>
                  <table:table-cell table:style-name="entry" table:number-rows-spanned="1" table:number-columns-spanned="3">
                    <text:p text:style-name="table_al">8,40</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0">
                    <text:p text:style-name="table_al">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0">
                    <text:p text:style-name="table_al">Voor het vervaardigen van gewaarmerkte afschriften en/of uittreksels van de bij het gemeentearchief of ander archief berustende stukken, per akte of per set bijlagen: </text:p>
                  </table:table-cell>
                  <table:table-cell table:style-name="entry" table:number-rows-spanned="1" table:number-columns-spanned="4">
                    <text:p text:style-name="table_al">€</text:p>
                  </table:table-cell>
                  <table:table-cell table:style-name="entry" table:number-rows-spanned="1" table:number-columns-spanned="3">
                    <text:p text:style-name="table_al">26,40</text:p>
                  </table:table-cell>
                </table:table-row>
                <table:table-row table:style-name="row">
                  <table:table-cell table:style-name="entry" table:number-rows-spanned="1" table:number-columns-spanned="18">
                    <text:p text:style-name="table_al">Paragraaf 3 Huwelijksvoltrekking en registratie van partnerschap</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0">
                    <text:p text:style-name="table_al">Het tarief voor een huwelijksvoltrekking of registratie van een partnerschap dan wel een omzetting van een geregistreerd partnerschap in een huwelijk op het stadhuis is: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op maandag, dinsdag, woensdag, donderdag en vrijdag</text:p>
                  </table:table-cell>
                  <table:table-cell table:style-name="entry" table:number-rows-spanned="1" table:number-columns-spanned="3">
                    <text:p text:style-name="table_al">€</text:p>
                  </table:table-cell>
                  <table:table-cell table:style-name="entry" table:number-rows-spanned="1" table:number-columns-spanned="4">
                    <text:p text:style-name="table_al">33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op woensdag en donderdag om 9:00 uur en 9:30 uur, zonder toespraak in de trouwzaal</text:p>
                  </table:table-cell>
                  <table:table-cell table:style-name="entry" table:number-rows-spanned="1" table:number-columns-spanned="3">
                    <text:p text:style-name="table_al">€</text:p>
                  </table:table-cell>
                  <table:table-cell table:style-name="entry" table:number-rows-spanned="1" table:number-columns-spanned="4">
                    <text:p text:style-name="table_al">2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op woensdag en donderdag om 8:30 uur, zonder toespraak in de ondertrouwkamer en zonder genodigden</text:p>
                  </table:table-cell>
                  <table:table-cell table:style-name="entry" table:number-rows-spanned="1" table:number-columns-spanned="3">
                    <text:p text:style-name="table_al">€</text:p>
                  </table:table-cell>
                  <table:table-cell table:style-name="entry" table:number-rows-spanned="1" table:number-columns-spanned="4">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text:p>
                  </table:table-cell>
                  <table:table-cell table:style-name="entry" table:number-rows-spanned="1" table:number-columns-spanned="2">
                    <text:p text:style-name="table_al">voor stellen met een gezamenlijk inkomen op of onder de bijstandsnorm, waarbij ten minste één van de partners in Zaanstad woonachtig is, in de trouwzaal, met toespraak en genodigden</text:p>
                  </table:table-cell>
                  <table:table-cell table:style-name="entry" table:number-rows-spanned="1" table:number-columns-spanned="3">
                    <text:p text:style-name="table_al">€</text:p>
                  </table:table-cell>
                  <table:table-cell table:style-name="entry" table:number-rows-spanned="1" table:number-columns-spanned="4">
                    <text:p text:style-name="table_al">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0">
                    <text:p text:style-name="table_al">Het tarief voor een omzetting van een geregistreerd partnerschap in een huwelijk, na het maken van een afspraak met de ambtenaar van de burgerlijke stand, aan de loketten van de afdeling Klantcontact Burgerzaken anders dan de uren die door de ambtenaar van de burgerlijke stand zijn aangewezen als kosteloze uren zonder toespraak en zonder genodigden is</text:p>
                  </table:table-cell>
                  <table:table-cell table:style-name="entry" table:number-rows-spanned="1" table:number-columns-spanned="3">
                    <text:p text:style-name="table_al">€</text:p>
                  </table:table-cell>
                  <table:table-cell table:style-name="entry" table:number-rows-spanned="1" table:number-columns-spanned="4">
                    <text:p text:style-name="table_al">71,60</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0">
                    <text:p text:style-name="table_al">Het tarief voor een huwelijksvoltrekking of registratie van een partnerschap dan wel een omzetting van een geregistreerd partnerschap in een huwelijk, op een vrije huwelijkslocatie zoals aangewezen door het college van B&amp;W is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op maandag tot en met vrijdag tussen 09:00 uur en 17:00 uur</text:p>
                  </table:table-cell>
                  <table:table-cell table:style-name="entry" table:number-rows-spanned="1" table:number-columns-spanned="3">
                    <text:p text:style-name="table_al">€</text:p>
                  </table:table-cell>
                  <table:table-cell table:style-name="entry" table:number-rows-spanned="1" table:number-columns-spanned="4">
                    <text:p text:style-name="table_al">44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op maandag tot en met vrijdag tussen 17:05 uur en 23:55 uur</text:p>
                  </table:table-cell>
                  <table:table-cell table:style-name="entry" table:number-rows-spanned="1" table:number-columns-spanned="3">
                    <text:p text:style-name="table_al">€</text:p>
                  </table:table-cell>
                  <table:table-cell table:style-name="entry" table:number-rows-spanned="1" table:number-columns-spanned="4">
                    <text:p text:style-name="table_al">5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op zaterdag tussen 9:00 uur en 17:00 uur</text:p>
                  </table:table-cell>
                  <table:table-cell table:style-name="entry" table:number-rows-spanned="1" table:number-columns-spanned="3">
                    <text:p text:style-name="table_al">€</text:p>
                  </table:table-cell>
                  <table:table-cell table:style-name="entry" table:number-rows-spanned="1" table:number-columns-spanned="4">
                    <text:p text:style-name="table_al">6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text:p>
                  </table:table-cell>
                  <table:table-cell table:style-name="entry" table:number-rows-spanned="1" table:number-columns-spanned="2">
                    <text:p text:style-name="table_al">op zaterdag tussen 17:00 uur en 23:00 uur</text:p>
                  </table:table-cell>
                  <table:table-cell table:style-name="entry" table:number-rows-spanned="1" table:number-columns-spanned="3">
                    <text:p text:style-name="table_al">€</text:p>
                  </table:table-cell>
                  <table:table-cell table:style-name="entry" table:number-rows-spanned="1" table:number-columns-spanned="4">
                    <text:p text:style-name="table_al">882,15</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0">
                    <text:p text:style-name="table_al">Het tarief voor een huwelijksvoltrekking of registratie van een partnerschap in een bijzonder huis als bedoeld in artikel 64 van het Burgerlijk Wetboek (boek I) is</text:p>
                  </table:table-cell>
                  <table:table-cell table:style-name="entry" table:number-rows-spanned="1" table:number-columns-spanned="3">
                    <text:p text:style-name="table_al">€</text:p>
                  </table:table-cell>
                  <table:table-cell table:style-name="entry" table:number-rows-spanned="1" table:number-columns-spanned="4">
                    <text:p text:style-name="table_al">238,25</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0">
                    <text:p text:style-name="table_al">Het tarief voor een huwelijksvoltrekking of registratie van een partnerschap buiten de uren genoemd in het Reglement burgerlijke stand van de gemeente Zaanstad c.q. genoemd in deze verordening bedraagt</text:p>
                  </table:table-cell>
                  <table:table-cell table:style-name="entry" table:number-rows-spanned="1" table:number-columns-spanned="3">
                    <text:p text:style-name="table_al">€</text:p>
                  </table:table-cell>
                  <table:table-cell table:style-name="entry" table:number-rows-spanned="1" table:number-columns-spanned="4">
                    <text:p text:style-name="table_al">1.117,00</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0">
                    <text:p text:style-name="table_al">Het tarief voor het beschikbaar stellen van getuigen van gemeentewege, per getuige is</text:p>
                  </table:table-cell>
                  <table:table-cell table:style-name="entry" table:number-rows-spanned="1" table:number-columns-spanned="3">
                    <text:p text:style-name="table_al">€</text:p>
                  </table:table-cell>
                  <table:table-cell table:style-name="entry" table:number-rows-spanned="1" table:number-columns-spanned="4">
                    <text:p text:style-name="table_al">20,10</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10">
                    <text:p text:style-name="table_al">De tarieven genoemd in het eerste, tweede, derde artikel zijn inclusief de kosten voor een trouwboekje of boekje registratie partnerschap en exclusief een uittreksel uit de huwelijksakte of akte van registratie van het partnerschap.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10">
                    <text:p text:style-name="table_al">Het tarief voor het verstrekken van een trouwboekje of boekje registratie partnerschap, dan wel een duplicaat daarvan bedraagt exclusief uittreksel uit de huwelijksakte of uittreksel uit de akte van de registratie van het partnerschap, is</text:p>
                  </table:table-cell>
                  <table:table-cell table:style-name="entry" table:number-rows-spanned="1" table:number-columns-spanned="3">
                    <text:p text:style-name="table_al">€</text:p>
                  </table:table-cell>
                  <table:table-cell table:style-name="entry" table:number-rows-spanned="1" table:number-columns-spanned="4">
                    <text:p text:style-name="table_al">19,35</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10">
                    <text:p text:style-name="table_al">Het tarief voor het benoemen van een bijzonder ambtenaar van de burgerlijke stand voor een éénmalige gebeurtenis, is</text:p>
                  </table:table-cell>
                  <table:table-cell table:style-name="entry" table:number-rows-spanned="1" table:number-columns-spanned="3">
                    <text:p text:style-name="table_al">€</text:p>
                  </table:table-cell>
                  <table:table-cell table:style-name="entry" table:number-rows-spanned="1" table:number-columns-spanned="4">
                    <text:p text:style-name="table_al">220,80</text:p>
                  </table:table-cell>
                </table:table-row>
                <table:table-row table:style-name="row">
                  <table:table-cell table:style-name="entry" table:number-rows-spanned="1" table:number-columns-spanned="18">
                    <text:p text:style-name="table_al">Paragraaf 4 Verstrekkingen uit de registers van de burgerlijke stand</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0">
                    <text:p text:style-name="table_al">Voor het verstrekken van een afschrift of een uittreksel als bedoeld in artikel 2 van de Wet rechten burgerlijke stand uit de registers van de burgerlijke stand, zoals is opgenomen in het legesbesluit akten burgerlijke stand.</text:p>
                  </table:table-cell>
                  <table:table-cell table:style-name="entry" table:number-rows-spanned="1" table:number-columns-spanned="3">
                    <text:p text:style-name="table_al">€</text:p>
                  </table:table-cell>
                  <table:table-cell table:style-name="entry" table:number-rows-spanned="1" table:number-columns-spanned="4">
                    <text:p text:style-name="table_al">14,3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0">
                    <text:p text:style-name="table_al">Voor het verstrekken van een verklaring van huwelijksbevoegdheid als bedoeld in artikel 2 van de Wet rechten burgerlijke stand</text:p>
                  </table:table-cell>
                  <table:table-cell table:style-name="entry" table:number-rows-spanned="1" table:number-columns-spanned="3">
                    <text:p text:style-name="table_al">€</text:p>
                  </table:table-cell>
                  <table:table-cell table:style-name="entry" table:number-rows-spanned="1" table:number-columns-spanned="4">
                    <text:p text:style-name="table_al">25,10</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0">
                    <text:p text:style-name="table_al">Voor het verstrekken van een laissez-passer voor lijken</text:p>
                  </table:table-cell>
                  <table:table-cell table:style-name="entry" table:number-rows-spanned="1" table:number-columns-spanned="3">
                    <text:p text:style-name="table_al">€</text:p>
                  </table:table-cell>
                  <table:table-cell table:style-name="entry" table:number-rows-spanned="1" table:number-columns-spanned="4">
                    <text:p text:style-name="table_al">20,90</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0">
                    <text:p text:style-name="table_al">Voor het verstrekken van een verlof tot lijkbezorging buiten de daarvoor geldende wettelijke termijn</text:p>
                  </table:table-cell>
                  <table:table-cell table:style-name="entry" table:number-rows-spanned="1" table:number-columns-spanned="3">
                    <text:p text:style-name="table_al">€</text:p>
                  </table:table-cell>
                  <table:table-cell table:style-name="entry" table:number-rows-spanned="1" table:number-columns-spanned="4">
                    <text:p text:style-name="table_al">20,90</text:p>
                  </table:table-cell>
                </table:table-row>
                <table:table-row table:style-name="row">
                  <table:table-cell table:style-name="entry" table:number-rows-spanned="1" table:number-columns-spanned="18">
                    <text:p text:style-name="table_al">Paragraaf 5 Verstrekkingen in het kader van de basisregistratie personen</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10">
                    <text:p text:style-name="table_al">Voor de toepassing van het tweede lid van deze paragraaf wordt, onder één verstrekking verstaan: verstrekking van één of meer gegevens over één persoon waarvoor de basisregistratie personen moet worden geraadpleeg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10">
                    <text:p text:style-name="table_al">Voor het in behandeling nemen van een aanvraa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a</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4">
                    <text:p text:style-name="table_al">€</text:p>
                  </table:table-cell>
                  <table:table-cell table:style-name="entry" table:number-rows-spanned="1" table:number-columns-spanned="3">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b</text:p>
                  </table:table-cell>
                  <table:table-cell table:style-name="entry" table:number-rows-spanned="1" table:number-columns-spanned="2">
                    <text:p text:style-name="table_al">tot het verstrekken van gegevens op verzoeken conform artikel 2.55 van de Wet basisregistratie personen</text:p>
                  </table:table-cell>
                  <table:table-cell table:style-name="entry" table:number-rows-spanned="1" table:number-columns-spanned="4">
                    <text:p text:style-name="table_al">€</text:p>
                  </table:table-cell>
                  <table:table-cell table:style-name="entry" table:number-rows-spanned="1" table:number-columns-spanned="3">
                    <text:p text:style-name="table_al">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c</text:p>
                  </table:table-cell>
                  <table:table-cell table:style-name="entry" table:number-rows-spanned="1" table:number-columns-spanned="2">
                    <text:p text:style-name="table_al">tot het verstrekken van een selectie uit de basisregistratie personen bijvoorbeeld aantallen personen of panden een vast bedrag van</text:p>
                  </table:table-cell>
                  <table:table-cell table:style-name="entry" table:number-rows-spanned="1" table:number-columns-spanned="4">
                    <text:p text:style-name="table_al">€</text:p>
                  </table:table-cell>
                  <table:table-cell table:style-name="entry" table:number-rows-spanned="1" table:number-columns-spanned="3">
                    <text:p text:style-name="table_al">522,45</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10">
                    <text:p text:style-name="table_al">Voor de toepassing van het vierde lid wordt onder één verstrekking verstaan verstrekking van één of meer gegevens omtrent één persoon die niet zijn opgenomen in de basisregistratie persone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10">
                    <text:p text:style-name="table_al">Voor het in behandeling nemen van een aanvraag tot het verstrekken van gegevens per verstrekking</text:p>
                  </table:table-cell>
                  <table:table-cell table:style-name="entry" table:number-rows-spanned="1" table:number-columns-spanned="4">
                    <text:p text:style-name="table_al">€</text:p>
                  </table:table-cell>
                  <table:table-cell table:style-name="entry" table:number-rows-spanned="1" table:number-columns-spanned="3">
                    <text:p text:style-name="table_al">13,20</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10">
                    <text:p text:style-name="table_al">Voor de toepassing van het zesde lid wordt onder verstrekking verstaan één of meer gegevens omtrent personen in het kader van een stamboom- c.q. nalatenschap onderzoek die niet zijn opgenomen in de basisregistratie person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10">
                    <text:p text:style-name="table_al">Voor het in behandeling nemen van een aanvraag tot het verstrekken van gegevens, die nasporing van de registers vereisen, voor elk daaraan te besteden kwartier of gedeelte daarvan</text:p>
                  </table:table-cell>
                  <table:table-cell table:style-name="entry" table:number-rows-spanned="1" table:number-columns-spanned="4">
                    <text:p text:style-name="table_al">€</text:p>
                  </table:table-cell>
                  <table:table-cell table:style-name="entry" table:number-rows-spanned="1" table:number-columns-spanned="3">
                    <text:p text:style-name="table_al">23,75</text:p>
                  </table:table-cell>
                </table:table-row>
                <table:table-row table:style-name="row">
                  <table:table-cell table:style-name="entry" table:number-rows-spanned="1" table:number-columns-spanned="18">
                    <text:p text:style-name="table_al">Paragraaf 6 Verklaringen/uittreksels/documenten omtrent person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1">
                    <text:p text:style-name="table_al">Voor het in behandeling nemen van een:</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rt. 1.</text:p>
                  </table:table-cell>
                  <table:table-cell table:style-name="entry" table:number-rows-spanned="1" table:number-columns-spanned="6">
                    <text:p text:style-name="table_al"/>
                  </table:table-cell>
                  <table:table-cell table:style-name="entry" table:number-rows-spanned="1" table:number-columns-spanned="5">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entry" table:number-rows-spanned="1" table:number-columns-spanned="4">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Art. 2.</text:p>
                  </table:table-cell>
                  <table:table-cell table:style-name="entry" table:number-rows-spanned="1" table:number-columns-spanned="6">
                    <text:p text:style-name="table_al"/>
                  </table:table-cell>
                  <table:table-cell table:style-name="entry" table:number-rows-spanned="1" table:number-columns-spanned="5">
                    <text:p text:style-name="table_al">verzoek om een attestatie de vita (bewijs van in leven zijn)*</text:p>
                  </table:table-cell>
                  <table:table-cell table:style-name="entry" table:number-rows-spanned="1" table:number-columns-spanned="4">
                    <text:p text:style-name="table_al">€</text:p>
                  </table:table-cell>
                  <table:table-cell table:style-name="entry" table:number-rows-spanned="1" table:number-columns-spanned="1">
                    <text:p text:style-name="table_al">14,15</text:p>
                  </table:table-cell>
                </table:table-row>
                <table:table-row table:style-name="row">
                  <table:table-cell table:style-name="entry" table:number-rows-spanned="1" table:number-columns-spanned="2">
                    <text:p text:style-name="table_al">Art. 3.</text:p>
                  </table:table-cell>
                  <table:table-cell table:style-name="entry" table:number-rows-spanned="1" table:number-columns-spanned="6">
                    <text:p text:style-name="table_al"/>
                  </table:table-cell>
                  <table:table-cell table:style-name="entry" table:number-rows-spanned="1" table:number-columns-spanned="5">
                    <text:p text:style-name="table_al">verzoek om een bewijs van Nederlanderschap (afschrift uit de basisregistratie personen)</text:p>
                  </table:table-cell>
                  <table:table-cell table:style-name="entry" table:number-rows-spanned="1" table:number-columns-spanned="4">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2">
                    <text:p text:style-name="table_al">Art. 4.</text:p>
                  </table:table-cell>
                  <table:table-cell table:style-name="entry" table:number-rows-spanned="1" table:number-columns-spanned="6">
                    <text:p text:style-name="table_al"/>
                  </table:table-cell>
                  <table:table-cell table:style-name="entry" table:number-rows-spanned="1" table:number-columns-spanned="5">
                    <text:p text:style-name="table_al">verzoek om een handtekening te legaliseren</text:p>
                  </table:table-cell>
                  <table:table-cell table:style-name="entry" table:number-rows-spanned="1" table:number-columns-spanned="4">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2">
                    <text:p text:style-name="table_al">Art. 5.</text:p>
                  </table:table-cell>
                  <table:table-cell table:style-name="entry" table:number-rows-spanned="1" table:number-columns-spanned="6">
                    <text:p text:style-name="table_al"/>
                  </table:table-cell>
                  <table:table-cell table:style-name="entry" table:number-rows-spanned="1" table:number-columns-spanned="5">
                    <text:p text:style-name="table_al">verzoek om een document te waarmerken</text:p>
                  </table:table-cell>
                  <table:table-cell table:style-name="entry" table:number-rows-spanned="1" table:number-columns-spanned="4">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2">
                    <text:p text:style-name="table_al">Art. 6.</text:p>
                  </table:table-cell>
                  <table:table-cell table:style-name="entry" table:number-rows-spanned="1" table:number-columns-spanned="6">
                    <text:p text:style-name="table_al"/>
                  </table:table-cell>
                  <table:table-cell table:style-name="entry" table:number-rows-spanned="1" table:number-columns-spanned="5">
                    <text:p text:style-name="table_al">verzoek tot het verstrekken van elke andere verklaring/uittreksel/document omtrent een persoon, voor zover niet afzonderlijk in deze verordening opgenomen</text:p>
                  </table:table-cell>
                  <table:table-cell table:style-name="entry" table:number-rows-spanned="1" table:number-columns-spanned="4">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8">
                    <text:p text:style-name="table_al">Paragraaf 7 Reisdocumenten en rijbewijz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Voor het verrichten van handelingen ten behoeve van een aanvraag:</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Art. 1.</text:p>
                  </table:table-cell>
                  <table:table-cell table:style-name="entry" table:number-rows-spanned="1" table:number-columns-spanned="9">
                    <text:p text:style-name="table_al">van een nationaal paspoort, zakenpaspoort, of faciliteitenpaspoort:</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a</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6">
                    <text:p text:style-name="table_al">Het maximale tarief zoals hiervoor vastgesteld in artikel 6, lid 2 letter a ten eerste van het Besluit paspoortgeld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6">
                    <text:p text:style-name="table_al">Het maximale tarief zoals hiervoor vastgesteld in artikel 6, lid 2 letter a ten tweede van het Besluit paspoortgelden</text:p>
                  </table:table-cell>
                </table:table-row>
                <table:table-row table:style-name="row">
                  <table:table-cell table:style-name="entry" table:number-rows-spanned="1" table:number-columns-spanned="3">
                    <text:p text:style-name="table_al">Art. 2.</text:p>
                  </table:table-cell>
                  <table:table-cell table:style-name="entry" table:number-rows-spanned="1" table:number-columns-spanned="9">
                    <text:p text:style-name="table_al">van een reisdocument voor vluchtelingen of een reisdocument voor vreemdelingen;</text:p>
                  </table:table-cell>
                  <table:table-cell table:style-name="entry" table:number-rows-spanned="1" table:number-columns-spanned="6">
                    <text:p text:style-name="table_al">Het maximale tarief zoals hiervoor vastgesteld in artikel 6, lid 2 letter b van het Besluit paspoortgelden</text:p>
                  </table:table-cell>
                </table:table-row>
                <table:table-row table:style-name="row">
                  <table:table-cell table:style-name="entry" table:number-rows-spanned="1" table:number-columns-spanned="3">
                    <text:p text:style-name="table_al">Art. 3.</text:p>
                  </table:table-cell>
                  <table:table-cell table:style-name="entry" table:number-rows-spanned="1" table:number-columns-spanned="9">
                    <text:p text:style-name="table_al">van een Nederlandse identiteitskaart: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a</text:p>
                  </table:table-cell>
                  <table:table-cell table:style-name="entry" table:number-rows-spanned="1" table:number-columns-spanned="6">
                    <text:p text:style-name="table_al">voor een persoon die op het moment van de aanvraag 18 jaar of ouder is;</text:p>
                  </table:table-cell>
                  <table:table-cell table:style-name="entry" table:number-rows-spanned="1" table:number-columns-spanned="6">
                    <text:p text:style-name="table_al">Het maximale tarief zoals hiervoor vastgesteld in artikel 6, lid 2 letter c ten eerste van het Besluit paspoortgeld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voor een persoon die op het moment van de aanvraag de leeftijd van 18 jaar nog niet heeft bereikt;</text:p>
                  </table:table-cell>
                  <table:table-cell table:style-name="entry" table:number-rows-spanned="1" table:number-columns-spanned="6">
                    <text:p text:style-name="table_al">Het maximale tarief zoals hiervoor vastgesteld in artikel 6, lid 2 letter c ten tweede van het Besluit paspoortgeld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text:p>
                  </table:table-cell>
                  <table:table-cell table:style-name="entry" table:number-rows-spanned="1" table:number-columns-spanned="6">
                    <text:p text:style-name="table_al">van een vervangende Nederlandse identiteitskaart, voor een persoon met een uitreisverbod, ongeacht de leeftijd van de betrokken persoon</text:p>
                  </table:table-cell>
                  <table:table-cell table:style-name="entry" table:number-rows-spanned="1" table:number-columns-spanned="6">
                    <text:p text:style-name="table_al">Het maximale tarief zoals hiervoor vastgesteld in artikel 6, lid 2 letter d van het Besluit paspoortgelden</text:p>
                  </table:table-cell>
                </table:table-row>
                <table:table-row table:style-name="row">
                  <table:table-cell table:style-name="entry" table:number-rows-spanned="1" table:number-columns-spanned="3">
                    <text:p text:style-name="table_al">Art. 4.</text:p>
                  </table:table-cell>
                  <table:table-cell table:style-name="entry" table:number-rows-spanned="1" table:number-columns-spanned="9">
                    <text:p text:style-name="table_al">om een spoedlevering van bovenstaande documenten, wordt het tarief genoemd in artikel 1, 2 of 3 van deze paragraaf vermeerderd met;</text:p>
                  </table:table-cell>
                  <table:table-cell table:style-name="entry" table:number-rows-spanned="1" table:number-columns-spanned="6">
                    <text:p text:style-name="table_al">Het maximale tarief zoals hiervoor vastgesteld in artikel 6, lid 2 letter e van het Besluit paspoortgelden</text:p>
                  </table:table-cell>
                </table:table-row>
                <table:table-row table:style-name="row">
                  <table:table-cell table:style-name="entry" table:number-rows-spanned="1" table:number-columns-spanned="3">
                    <text:p text:style-name="table_al">Art. 5.</text:p>
                  </table:table-cell>
                  <table:table-cell table:style-name="entry" table:number-rows-spanned="1" table:number-columns-spanned="9">
                    <text:p text:style-name="table_al">om het bezorgen van een reisdocument of Nederlandse identiteitskaart, wordt het tarief genoemd in artikel 1, 2 of 3 van deze paragraaf, vermeerderd met:</text:p>
                  </table:table-cell>
                  <table:table-cell table:style-name="entry" table:number-rows-spanned="1" table:number-columns-spanned="6">
                    <text:p text:style-name="table_al">Het maximale tarief zoals hiervoor vastgesteld in artikel 6, lid 2 letter f van het Besluit paspoortgelden</text:p>
                  </table:table-cell>
                </table:table-row>
                <table:table-row table:style-name="row">
                  <table:table-cell table:style-name="entry" table:number-rows-spanned="1" table:number-columns-spanned="3">
                    <text:p text:style-name="table_al">Art. 6.</text:p>
                  </table:table-cell>
                  <table:table-cell table:style-name="entry" table:number-rows-spanned="1" table:number-columns-spanned="9">
                    <text:p text:style-name="table_al">Rijbewijzen</text:p>
                    <text:p text:style-name="table_al">Het tarief bedraagt voor het in behandeling nemen van een aanvraag tot het afgeven, vernieuwen of omwisselen van een rijbewijs:</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2">
                    <text:p text:style-name="table_al"/>
                    <text:p text:style-name="table_al"/>
                    <text:p text:style-name="table_al">41,60*</text:p>
                  </table:table-cell>
                </table:table-row>
                <table:table-row table:style-name="row">
                  <table:table-cell table:style-name="entry" table:number-rows-spanned="1" table:number-columns-spanned="3">
                    <text:p text:style-name="table_al">Art. 7.</text:p>
                  </table:table-cell>
                  <table:table-cell table:style-name="entry" table:number-rows-spanned="1" table:number-columns-spanned="9">
                    <text:p text:style-name="table_al">Het tarief zoals in artikel 6 genoemd voor het rijbewijs wordt: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a</text:p>
                  </table:table-cell>
                  <table:table-cell table:style-name="entry" table:number-rows-spanned="1" table:number-columns-spanned="6">
                    <text:p text:style-name="table_al">bij een aanvraag om een spoedlevering vermeerderd met</text:p>
                  </table:table-cell>
                  <table:table-cell table:style-name="entry" table:number-rows-spanned="1" table:number-columns-spanned="4">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b</text:p>
                  </table:table-cell>
                  <table:table-cell table:style-name="entry" table:number-rows-spanned="1" table:number-columns-spanned="6">
                    <text:p text:style-name="table_al">bij een aanvraag in verband met vermissing van een eerder afgegeven rijbewijs, vermeerderd met</text:p>
                  </table:table-cell>
                  <table:table-cell table:style-name="entry" table:number-rows-spanned="1" table:number-columns-spanned="4">
                    <text:p text:style-name="table_al">€</text:p>
                  </table:table-cell>
                  <table:table-cell table:style-name="entry" table:number-rows-spanned="1" table:number-columns-spanned="2">
                    <text:p text:style-name="table_al">27,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c</text:p>
                  </table:table-cell>
                  <table:table-cell table:style-name="entry" table:number-rows-spanned="1" table:number-columns-spanned="6">
                    <text:p text:style-name="table_al">na de inwerkingtreding van de wet Digitale Overheid verhoogd met de extra afdracht van de gemeente hiervoor aan het RDW op grond van de Regeling tarieven Dienst Wegverkeer.</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Paragraaf 8 Vervallen</text:p>
                  </table:table-cell>
                </table:table-row>
                <table:table-row table:style-name="row">
                  <table:table-cell table:style-name="entry" table:number-rows-spanned="1" table:number-columns-spanned="18">
                    <text:p text:style-name="table_al">Paragraaf 9 Wegenverkeerswet, Besluit administratieve bepalingen inzake het wegverke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Het tarief bedraagt: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rt. 1.</text:p>
                  </table:table-cell>
                  <table:table-cell table:style-name="entry" table:number-rows-spanned="1" table:number-columns-spanned="9">
                    <text:p text:style-name="table_al">voor het in behandeling nemen van een aanvraag om een ontheffing ingevolge de Wegenverkeerswet of een daarop steunende regeling voor het vervoeren van buitengewoon zware lasten dan wel voorwerpen van buitengewone afmetingen</text:p>
                  </table:table-cell>
                  <table:table-cell table:style-name="entry" table:number-rows-spanned="1" table:number-columns-spanned="4">
                    <text:p text:style-name="table_al">€</text:p>
                  </table:table-cell>
                  <table:table-cell table:style-name="entry" table:number-rows-spanned="1" table:number-columns-spanned="2">
                    <text:p text:style-name="table_al">24,95</text:p>
                  </table:table-cell>
                </table:table-row>
                <table:table-row table:style-name="row">
                  <table:table-cell table:style-name="entry" table:number-rows-spanned="1" table:number-columns-spanned="3">
                    <text:p text:style-name="table_al">Art. 2.</text:p>
                  </table:table-cell>
                  <table:table-cell table:style-name="entry" table:number-rows-spanned="1" table:number-columns-spanned="9">
                    <text:p text:style-name="table_al">a. 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entry" table:number-rows-spanned="1" table:number-columns-spanned="4">
                    <text:p text:style-name="table_al">€</text:p>
                  </table:table-cell>
                  <table:table-cell table:style-name="entry" table:number-rows-spanned="1" table:number-columns-spanned="2">
                    <text:p text:style-name="table_al">96,88</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b. voor het in behandeling nemen van een aanvraag voor een medische keuring op eigen huisadres</text:p>
                  </table:table-cell>
                  <table:table-cell table:style-name="entry" table:number-rows-spanned="1" table:number-columns-spanned="4">
                    <text:p text:style-name="table_al">€</text:p>
                  </table:table-cell>
                  <table:table-cell table:style-name="entry" table:number-rows-spanned="1" table:number-columns-spanned="2">
                    <text:p text:style-name="table_al">64,65</text:p>
                  </table:table-cell>
                </table:table-row>
                <table:table-row table:style-name="row">
                  <table:table-cell table:style-name="entry" table:number-rows-spanned="1" table:number-columns-spanned="3">
                    <text:p text:style-name="table_al">Art. 3.</text:p>
                  </table:table-cell>
                  <table:table-cell table:style-name="entry" table:number-rows-spanned="1" table:number-columns-spanned="9">
                    <text:p text:style-name="table_al">voor het in behandeling nemen van een aanvraag om toestemming te verkrijgen voor een tijdelijke verkeersmaatregel binnen Zaanstad</text:p>
                  </table:table-cell>
                  <table:table-cell table:style-name="entry" table:number-rows-spanned="1" table:number-columns-spanned="4">
                    <text:p text:style-name="table_al">€</text:p>
                  </table:table-cell>
                  <table:table-cell table:style-name="entry" table:number-rows-spanned="1" table:number-columns-spanned="2">
                    <text:p text:style-name="table_al">64,15</text:p>
                  </table:table-cell>
                </table:table-row>
                <table:table-row table:style-name="row">
                  <table:table-cell table:style-name="entry" table:number-rows-spanned="1" table:number-columns-spanned="3">
                    <text:p text:style-name="table_al">Art. 4.</text:p>
                  </table:table-cell>
                  <table:table-cell table:style-name="entry" table:number-rows-spanned="1" table:number-columns-spanned="9">
                    <text:p text:style-name="table_al">voor het in behandeling nemen van een aanvraag om een vergunning voor een gehandicaptenparkeerplaats</text:p>
                  </table:table-cell>
                  <table:table-cell table:style-name="entry" table:number-rows-spanned="1" table:number-columns-spanned="4">
                    <text:p text:style-name="table_al">€</text:p>
                  </table:table-cell>
                  <table:table-cell table:style-name="entry" table:number-rows-spanned="1" table:number-columns-spanned="2">
                    <text:p text:style-name="table_al">103,75</text:p>
                  </table:table-cell>
                </table:table-row>
                <table:table-row table:style-name="row">
                  <table:table-cell table:style-name="entry" table:number-rows-spanned="1" table:number-columns-spanned="3">
                    <text:p text:style-name="table_al">Art. 5.</text:p>
                  </table:table-cell>
                  <table:table-cell table:style-name="entry" table:number-rows-spanned="1" table:number-columns-spanned="9">
                    <text:p text:style-name="table_al">voor het in behandeling nemen van een aanvraag om het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p>
                  </table:table-cell>
                  <table:table-cell table:style-name="entry" table:number-rows-spanned="1" table:number-columns-spanned="6">
                    <text:p text:style-name="table_al">wijzigen van het kenteken van een gehandicaptenparkeerplaats</text:p>
                  </table:table-cell>
                  <table:table-cell table:style-name="entry" table:number-rows-spanned="1" table:number-columns-spanned="4">
                    <text:p text:style-name="table_al">€</text:p>
                  </table:table-cell>
                  <table:table-cell table:style-name="entry" table:number-rows-spanned="1" table:number-columns-spanned="2">
                    <text:p text:style-name="table_al">51,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text:p>
                  </table:table-cell>
                  <table:table-cell table:style-name="entry" table:number-rows-spanned="1" table:number-columns-spanned="6">
                    <text:p text:style-name="table_al">verplaatsen van een gehandicaptenparkeerplaats</text:p>
                  </table:table-cell>
                  <table:table-cell table:style-name="entry" table:number-rows-spanned="1" table:number-columns-spanned="4">
                    <text:p text:style-name="table_al">€</text:p>
                  </table:table-cell>
                  <table:table-cell table:style-name="entry" table:number-rows-spanned="1" table:number-columns-spanned="2">
                    <text:p text:style-name="table_al">51,85</text:p>
                  </table:table-cell>
                </table:table-row>
                <table:table-row table:style-name="row">
                  <table:table-cell table:style-name="entry" table:number-rows-spanned="1" table:number-columns-spanned="18">
                    <text:p text:style-name="table_al">Paragraaf 10 <text:span text:style-name="nadrukcur"/>Kabels en leidingen, en Verordening fysieke leefomgeving</text:p>
                  </table:table-cell>
                </table:table-row>
                <table:table-row table:style-name="row">
                  <table:table-cell table:style-name="entry" table:number-rows-spanned="1" table:number-columns-spanned="3">
                    <text:p text:style-name="table_al">Art. 1.</text:p>
                  </table:table-cell>
                  <table:table-cell table:style-name="entry" table:number-rows-spanned="1" table:number-columns-spanned="9">
                    <text:p text:style-name="table_al">a. Het tarief voor het in behandeling nemen van een aanvraag tot instemming of vergunning zoals bedoeld in de artikelen 5.12 lid 1 of 5.22 lid 1 van de Verordening fysieke leefomgeving Zaanstad, of indien deze bepalingen zijn opgevolgd door overeenkomstige bepalingen in het Omgevingsplan, zoals bedoeld in het Omgevingsplan, bedraagt</text:p>
                  </table:table-cell>
                  <table:table-cell table:style-name="entry" table:number-rows-spanned="1" table:number-columns-spanned="4">
                    <text:p text:style-name="table_al">€</text:p>
                  </table:table-cell>
                  <table:table-cell table:style-name="entry" table:number-rows-spanned="1" table:number-columns-spanned="2">
                    <text:p text:style-name="table_al">553,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b. Het tarief voor het in behandeling nemen van een aanvraag tot instemming of vergunning zoals bedoeld in lid a van dit artikel, waarbij de lengte van de werkzaamheden kleiner is dan 25 m1, bedraagt</text:p>
                  </table:table-cell>
                  <table:table-cell table:style-name="entry" table:number-rows-spanned="1" table:number-columns-spanned="4">
                    <text:p text:style-name="table_al">€</text:p>
                  </table:table-cell>
                  <table:table-cell table:style-name="entry" table:number-rows-spanned="1" table:number-columns-spanned="2">
                    <text:p text:style-name="table_al">129,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9">
                    <text:p text:style-name="table_al">Modaliteit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rt. 2.</text:p>
                  </table:table-cell>
                  <table:table-cell table:style-name="entry" table:number-rows-spanned="1" table:number-columns-spanned="9">
                    <text:p text:style-name="table_al">Indien er omtrent de aanvraag zoals bedoeld in lid a van artikel 1 overleg moet plaatsvinden tussen de gemeente, andere beheerders van openbare grond en de aanbieder van het netwerk, wordt het in lid 1 letter a genoemde bedrag verhoogd met 50%.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rt. 3.</text:p>
                  </table:table-cell>
                  <table:table-cell table:style-name="entry" table:number-rows-spanned="1" table:number-columns-spanned="9">
                    <text:p text:style-name="table_al">Indien voor de aanvraag meer werk moet worden gedaan, dan de werkzaamheden zoals in de eerste drie leden van deze paragraaf genoemd, worden de meerkosten op basis van een door of namens de Heffingsambtenaar opgestelde begroting voorgeleg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rt. 4.</text:p>
                  </table:table-cell>
                  <table:table-cell table:style-name="entry" table:number-rows-spanned="1" table:number-columns-spanned="9">
                    <text:p text:style-name="table_al">Als de bedoelde begroting en het totaalbedrag aan kosten aan de aanvrager ter kennis is gebracht, wordt de melding in behandeling genomen op de vijfde werkdag daarna, tenzij de aanvraag voor die datum schriftelijk is ingetrokk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Paragraaf 11 Winkeltijdenwet</text:p>
                  </table:table-cell>
                </table:table-row>
                <table:table-row table:style-name="row">
                  <table:table-cell table:style-name="entry" table:number-rows-spanned="1" table:number-columns-spanned="3">
                    <text:p text:style-name="table_al">Art. 1.</text:p>
                  </table:table-cell>
                  <table:table-cell table:style-name="entry" table:number-rows-spanned="1" table:number-columns-spanned="9">
                    <text:p text:style-name="table_al">Voor het in behandeling nemen van een aanvraag om een incidentele ontheffing als bedoeld in artikel 4 van de Verordening Winkeltijden 2022</text:p>
                  </table:table-cell>
                  <table:table-cell table:style-name="entry" table:number-rows-spanned="1" table:number-columns-spanned="4">
                    <text:p text:style-name="table_al">€</text:p>
                  </table:table-cell>
                  <table:table-cell table:style-name="entry" table:number-rows-spanned="1" table:number-columns-spanned="2">
                    <text:p text:style-name="table_al">218,75</text:p>
                  </table:table-cell>
                </table:table-row>
                <table:table-row table:style-name="row">
                  <table:table-cell table:style-name="entry" table:number-rows-spanned="1" table:number-columns-spanned="3">
                    <text:p text:style-name="table_al">Art. 2.</text:p>
                  </table:table-cell>
                  <table:table-cell table:style-name="entry" table:number-rows-spanned="1" table:number-columns-spanned="9">
                    <text:p text:style-name="table_al">Voor het in behandeling nemen van een aanvraag om een permanente ontheffing voor avondwinkels als bedoeld in artikel 5 van de Verordening Winkeltijden 2022</text:p>
                  </table:table-cell>
                  <table:table-cell table:style-name="entry" table:number-rows-spanned="1" table:number-columns-spanned="4">
                    <text:p text:style-name="table_al">€</text:p>
                  </table:table-cell>
                  <table:table-cell table:style-name="entry" table:number-rows-spanned="1" table:number-columns-spanned="2">
                    <text:p text:style-name="table_al">601,60</text:p>
                  </table:table-cell>
                </table:table-row>
                <table:table-row table:style-name="row">
                  <table:table-cell table:style-name="entry" table:number-rows-spanned="1" table:number-columns-spanned="3">
                    <text:p text:style-name="table_al">Art. 3.</text:p>
                  </table:table-cell>
                  <table:table-cell table:style-name="entry" table:number-rows-spanned="1" table:number-columns-spanned="9">
                    <text:p text:style-name="table_al"> Voor het in behandeling nemen van een aanvraag om een kleine administratieve wijziging in een bestaande ontheffing</text:p>
                  </table:table-cell>
                  <table:table-cell table:style-name="entry" table:number-rows-spanned="1" table:number-columns-spanned="4">
                    <text:p text:style-name="table_al">€</text:p>
                  </table:table-cell>
                  <table:table-cell table:style-name="entry" table:number-rows-spanned="1" table:number-columns-spanned="2">
                    <text:p text:style-name="table_al">109,40</text:p>
                  </table:table-cell>
                </table:table-row>
                <table:table-row table:style-name="row">
                  <table:table-cell table:style-name="entry" table:number-rows-spanned="1" table:number-columns-spanned="18">
                    <text:p text:style-name="table_al">Paragraaf 12 Gevaarlijke stoffen</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14">
                    <text:p text:style-name="table_al">Voor het in behandeling nemen van een aanvraag om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een ontheffing van de route gevaarlijke stoffen zoals bedoeld in artikel 29 van de Wet vervoer van gevaarlijke stoffen</text:p>
                  </table:table-cell>
                  <table:table-cell table:style-name="entry" table:number-rows-spanned="1" table:number-columns-spanned="4">
                    <text:p text:style-name="table_al">€</text:p>
                  </table:table-cell>
                  <table:table-cell table:style-name="entry" table:number-rows-spanned="1" table:number-columns-spanned="2">
                    <text:p text:style-name="table_al">230,5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een verlenging van een ontheffing voor vervoer van gevaarlijke stoffen</text:p>
                  </table:table-cell>
                  <table:table-cell table:style-name="entry" table:number-rows-spanned="1" table:number-columns-spanned="4">
                    <text:p text:style-name="table_al">€</text:p>
                  </table:table-cell>
                  <table:table-cell table:style-name="entry" table:number-rows-spanned="1" table:number-columns-spanned="2">
                    <text:p text:style-name="table_al">77,0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c</text:p>
                  </table:table-cell>
                  <table:table-cell table:style-name="entry" table:number-rows-spanned="1" table:number-columns-spanned="5">
                    <text:p text:style-name="table_al">een toestemming voor het laden en lossen van vuurwerk ingevolge de Wet Vervoer Gevaarlijke Stoffen</text:p>
                  </table:table-cell>
                  <table:table-cell table:style-name="entry" table:number-rows-spanned="1" table:number-columns-spanned="4">
                    <text:p text:style-name="table_al">€</text:p>
                  </table:table-cell>
                  <table:table-cell table:style-name="entry" table:number-rows-spanned="1" table:number-columns-spanned="2">
                    <text:p text:style-name="table_al">63,15</text:p>
                  </table:table-cell>
                </table:table-row>
                <table:table-row table:style-name="row">
                  <table:table-cell table:style-name="entry" table:number-rows-spanned="1" table:number-columns-spanned="4">
                    <text:p text:style-name="table_al">Art. 2.</text:p>
                  </table:table-cell>
                  <table:table-cell table:style-name="entry" table:number-rows-spanned="1" table:number-columns-spanned="14">
                    <text:p text:style-name="table_al">Voor de Vergunning consumentenvuurwerk zie hoofdstuk 3, </text:p>
                  </table:table-cell>
                </table:table-row>
                <table:table-row table:style-name="row">
                  <table:table-cell table:style-name="entry" table:number-rows-spanned="1" table:number-columns-spanned="18">
                    <text:p text:style-name="table_al">Paragraaf 13 Kansspelen</text:p>
                  </table:table-cell>
                </table:table-row>
                <table:table-row table:style-name="row">
                  <table:table-cell table:style-name="entry" table:number-rows-spanned="1" table:number-columns-spanned="5">
                    <text:p text:style-name="table_al">Art. 1.</text:p>
                  </table:table-cell>
                  <table:table-cell table:style-name="entry" table:number-rows-spanned="1" table:number-columns-spanned="7">
                    <text:p text:style-name="table_al">Voor het in behandeling nemen van een aanvraag tot het verkrijgen van een vergunning voor de exploitatie van een speelautomatenhal als bedoeld in artikel 4 van de verordening Speelautomaten, va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een nieuwe vergunning</text:p>
                  </table:table-cell>
                  <table:table-cell table:style-name="entry" table:number-rows-spanned="1" table:number-columns-spanned="4">
                    <text:p text:style-name="table_al">€</text:p>
                  </table:table-cell>
                  <table:table-cell table:style-name="entry" table:number-rows-spanned="1" table:number-columns-spanned="2">
                    <text:p text:style-name="table_al">1.698,2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een aangepaste vergunning, als gevolg van een wijziging</text:p>
                  </table:table-cell>
                  <table:table-cell table:style-name="entry" table:number-rows-spanned="1" table:number-columns-spanned="4">
                    <text:p text:style-name="table_al">€</text:p>
                  </table:table-cell>
                  <table:table-cell table:style-name="entry" table:number-rows-spanned="1" table:number-columns-spanned="2">
                    <text:p text:style-name="table_al">233,25*</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c</text:p>
                  </table:table-cell>
                  <table:table-cell table:style-name="entry" table:number-rows-spanned="1" table:number-columns-spanned="5">
                    <text:p text:style-name="table_al">een aangepaste vergunning:</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d</text:p>
                  </table:table-cell>
                  <table:table-cell table:style-name="entry" table:number-rows-spanned="1" table:number-columns-spanned="5">
                    <text:p text:style-name="table_al">als gevolg van bijschrijven van een beheerder</text:p>
                  </table:table-cell>
                  <table:table-cell table:style-name="entry" table:number-rows-spanned="1" table:number-columns-spanned="4">
                    <text:p text:style-name="table_al">€</text:p>
                  </table:table-cell>
                  <table:table-cell table:style-name="entry" table:number-rows-spanned="1" table:number-columns-spanned="2">
                    <text:p text:style-name="table_al">154,4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e</text:p>
                  </table:table-cell>
                  <table:table-cell table:style-name="entry" table:number-rows-spanned="1" table:number-columns-spanned="5">
                    <text:p text:style-name="table_al">als gevolg van bijschrijving van iedere beheerder meer dan één, geldt voor iedere beheerder meer een toeslag van</text:p>
                  </table:table-cell>
                  <table:table-cell table:style-name="entry" table:number-rows-spanned="1" table:number-columns-spanned="4">
                    <text:p text:style-name="table_al">€</text:p>
                  </table:table-cell>
                  <table:table-cell table:style-name="entry" table:number-rows-spanned="1" table:number-columns-spanned="2">
                    <text:p text:style-name="table_al">51,45*</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f</text:p>
                  </table:table-cell>
                  <table:table-cell table:style-name="entry" table:number-rows-spanned="1" table:number-columns-spanned="5">
                    <text:p text:style-name="table_al">een kleine administratieve wijziging in een bestaande vergunning</text:p>
                  </table:table-cell>
                  <table:table-cell table:style-name="entry" table:number-rows-spanned="1" table:number-columns-spanned="4">
                    <text:p text:style-name="table_al">€</text:p>
                  </table:table-cell>
                  <table:table-cell table:style-name="entry" table:number-rows-spanned="1" table:number-columns-spanned="2">
                    <text:p text:style-name="table_al">74,70</text:p>
                  </table:table-cell>
                </table:table-row>
                <table:table-row table:style-name="row">
                  <table:table-cell table:style-name="entry" table:number-rows-spanned="1" table:number-columns-spanned="5">
                    <text:p text:style-name="table_al">Art. 2.</text:p>
                  </table:table-cell>
                  <table:table-cell table:style-name="entry" table:number-rows-spanned="1" table:number-columns-spanned="7">
                    <text:p text:style-name="table_al">Voor het in behandeling nemen van een aanvraag tot het verkrijgen van een vergunning voor onbepaalde tijd in de zin van artikel 30b van de Wet op de Kansspele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a</text:p>
                  </table:table-cell>
                  <table:table-cell table:style-name="entry" table:number-rows-spanned="1" table:number-columns-spanned="5">
                    <text:p text:style-name="table_al">voor de aanwezigheid van één speelautomaat</text:p>
                  </table:table-cell>
                  <table:table-cell table:style-name="entry" table:number-rows-spanned="1" table:number-columns-spanned="4">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b</text:p>
                  </table:table-cell>
                  <table:table-cell table:style-name="entry" table:number-rows-spanned="1" table:number-columns-spanned="5">
                    <text:p text:style-name="table_al">het bedrag zoals bedoeld in het eerste lid van dit artikel wordt, voor de aanwezigheid van iedere volgende speelautomaat verhoogd met een bedrag van</text:p>
                  </table:table-cell>
                  <table:table-cell table:style-name="entry" table:number-rows-spanned="1" table:number-columns-spanned="4">
                    <text:p text:style-name="table_al">€</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5">
                    <text:p text:style-name="table_al">Art. 3.</text:p>
                  </table:table-cell>
                  <table:table-cell table:style-name="entry" table:number-rows-spanned="1" table:number-columns-spanned="7">
                    <text:p text:style-name="table_al">Voor het in behandeling nemen van een aanvraag tot het verkrijgen van een vergunning als bedoeld in artikel 3 van de Wet op de kansspelen (loterijvergunning)</text:p>
                  </table:table-cell>
                  <table:table-cell table:style-name="entry" table:number-rows-spanned="1" table:number-columns-spanned="4">
                    <text:p text:style-name="table_al">€</text:p>
                  </table:table-cell>
                  <table:table-cell table:style-name="entry" table:number-rows-spanned="1" table:number-columns-spanned="2">
                    <text:p text:style-name="table_al">44,20*</text:p>
                  </table:table-cell>
                </table:table-row>
                <table:table-row table:style-name="row">
                  <table:table-cell table:style-name="entry" table:number-rows-spanned="1" table:number-columns-spanned="18">
                    <text:p text:style-name="table_al">Paragraaf 14 Leegstandwet en Huisvestingswet</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it artikel</text:p>
                  </table:table-cell>
                  <table:table-cell table:style-name="entry" table:number-rows-spanned="1" table:number-columns-spanned="4">
                    <text:p text:style-name="table_al">€</text:p>
                  </table:table-cell>
                  <table:table-cell table:style-name="entry" table:number-rows-spanned="1" table:number-columns-spanned="2">
                    <text:p text:style-name="table_al">64,15</text:p>
                  </table:table-cell>
                </table:table-row>
                <table:table-row table:style-name="row">
                  <table:table-cell table:style-name="entry" table:number-rows-spanned="1" table:number-columns-spanned="4">
                    <text:p text:style-name="table_al">Art. 2.</text:p>
                  </table:table-cell>
                  <table:table-cell table:style-name="entry" table:number-rows-spanned="1" table:number-columns-spanned="8">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4">
                    <text:p text:style-name="table_al">€</text:p>
                  </table:table-cell>
                  <table:table-cell table:style-name="entry" table:number-rows-spanned="1" table:number-columns-spanned="2">
                    <text:p text:style-name="table_al">60,35</text:p>
                  </table:table-cell>
                </table:table-row>
                <table:table-row table:style-name="row">
                  <table:table-cell table:style-name="entry" table:number-rows-spanned="1" table:number-columns-spanned="18">
                    <text:p text:style-name="table_al">Paragraaf 15 Vergunning ligplaats woonschip</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Voor het in behandeling nemen van een aanvraag om een vergunning voor het innemen van een ligplaats met een woonschip, als bedoeld in artikel 4,van de Woonschepenverordening 2010 </text:p>
                  </table:table-cell>
                  <table:table-cell table:style-name="entry" table:number-rows-spanned="1" table:number-columns-spanned="4">
                    <text:p text:style-name="table_al">€</text:p>
                  </table:table-cell>
                  <table:table-cell table:style-name="entry" table:number-rows-spanned="1" table:number-columns-spanned="2">
                    <text:p text:style-name="table_al">259,35</text:p>
                  </table:table-cell>
                </table:table-row>
                <table:table-row table:style-name="row">
                  <table:table-cell table:style-name="entry" table:number-rows-spanned="1" table:number-columns-spanned="4">
                    <text:p text:style-name="table_al">Art. 2.</text:p>
                  </table:table-cell>
                  <table:table-cell table:style-name="entry" table:number-rows-spanned="1" table:number-columns-spanned="8">
                    <text:p text:style-name="table_al">Voor het in behandeling nemen van een aanvraag om een wijziging tenaamstelling, of een wijziging als bedoeld in resp. artikel 8 en 9 van de Woonschepenverordening 2010 of de artikelen in de Verordening fysieke leefomgeving Zaanstad waarin dit zal worden geregeld </text:p>
                  </table:table-cell>
                  <table:table-cell table:style-name="entry" table:number-rows-spanned="1" table:number-columns-spanned="4">
                    <text:p text:style-name="table_al">€</text:p>
                  </table:table-cell>
                  <table:table-cell table:style-name="entry" table:number-rows-spanned="1" table:number-columns-spanned="2">
                    <text:p text:style-name="table_al">103,40</text:p>
                  </table:table-cell>
                </table:table-row>
                <table:table-row table:style-name="row">
                  <table:table-cell table:style-name="entry" table:number-rows-spanned="1" table:number-columns-spanned="4">
                    <text:p text:style-name="table_al">Art. 3.</text:p>
                  </table:table-cell>
                  <table:table-cell table:style-name="entry" table:number-rows-spanned="1" table:number-columns-spanned="8">
                    <text:p text:style-name="table_al">Indien een aanvraag als bedoeld in de artikelen 1 en 2 van deze paragraaf buiten behandeling wordt gesteld of wordt ingetrokken, wordt 50% van de leges in rekening gebracht.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Paragraaf 16 Vergunning Standplaats</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Als de aanvraag om een omgevingsvergunning betrekking heeft op het innemen of hebben van een standplaats, bedoeld in artikel 5:18 van de Algemene plaatselijke verordening, bedraagt het tarief, onverminderd het bepaalde in de andere artikelen van dit hoofdstuk als het ook gaat om de in die artikelen bedoelde activiteiten, voor: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een vaste standplaats</text:p>
                  </table:table-cell>
                  <table:table-cell table:style-name="entry" table:number-rows-spanned="1" table:number-columns-spanned="4">
                    <text:p text:style-name="table_al">€</text:p>
                  </table:table-cell>
                  <table:table-cell table:style-name="entry" table:number-rows-spanned="1" table:number-columns-spanned="2">
                    <text:p text:style-name="table_al">387,1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een wijziging van een vergunning</text:p>
                  </table:table-cell>
                  <table:table-cell table:style-name="entry" table:number-rows-spanned="1" table:number-columns-spanned="4">
                    <text:p text:style-name="table_al">€</text:p>
                  </table:table-cell>
                  <table:table-cell table:style-name="entry" table:number-rows-spanned="1" table:number-columns-spanned="2">
                    <text:p text:style-name="table_al">51,8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c.</text:p>
                  </table:table-cell>
                  <table:table-cell table:style-name="entry" table:number-rows-spanned="1" table:number-columns-spanned="5">
                    <text:p text:style-name="table_al">een tijdelijke standplaats</text:p>
                  </table:table-cell>
                  <table:table-cell table:style-name="entry" table:number-rows-spanned="1" table:number-columns-spanned="4">
                    <text:p text:style-name="table_al">€</text:p>
                  </table:table-cell>
                  <table:table-cell table:style-name="entry" table:number-rows-spanned="1" table:number-columns-spanned="2">
                    <text:p text:style-name="table_al">88,85</text:p>
                  </table:table-cell>
                </table:table-row>
                <table:table-row table:style-name="row">
                  <table:table-cell table:style-name="entry" table:number-rows-spanned="1" table:number-columns-spanned="18">
                    <text:p text:style-name="table_al">Paragraaf 17 Havens en vaarwegen</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Voor het in behandeling nemen van een aanvraag om e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a</text:p>
                  </table:table-cell>
                  <table:table-cell table:style-name="entry" table:number-rows-spanned="1" table:number-columns-spanned="5">
                    <text:p text:style-name="table_al">Bijzonder transportvergunning eenmalig. (1.21 BPR);</text:p>
                  </table:table-cell>
                  <table:table-cell table:style-name="entry" table:number-rows-spanned="1" table:number-columns-spanned="4">
                    <text:p text:style-name="table_al">€</text:p>
                  </table:table-cell>
                  <table:table-cell table:style-name="entry" table:number-rows-spanned="1" table:number-columns-spanned="2">
                    <text:p text:style-name="table_al">75,0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b</text:p>
                  </table:table-cell>
                  <table:table-cell table:style-name="entry" table:number-rows-spanned="1" table:number-columns-spanned="5">
                    <text:p text:style-name="table_al">Bijzonder transportvergunning. Jaarvergunning (1.21 BPR);</text:p>
                  </table:table-cell>
                  <table:table-cell table:style-name="entry" table:number-rows-spanned="1" table:number-columns-spanned="4">
                    <text:p text:style-name="table_al">€</text:p>
                  </table:table-cell>
                  <table:table-cell table:style-name="entry" table:number-rows-spanned="1" table:number-columns-spanned="2">
                    <text:p text:style-name="table_al">158,4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c</text:p>
                  </table:table-cell>
                  <table:table-cell table:style-name="entry" table:number-rows-spanned="1" table:number-columns-spanned="5">
                    <text:p text:style-name="table_al">Bijzonder transportvergunning. Complexe aanvraag (1.21 BPR); </text:p>
                  </table:table-cell>
                  <table:table-cell table:style-name="entry" table:number-rows-spanned="1" table:number-columns-spanned="4">
                    <text:p text:style-name="table_al">€</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d</text:p>
                  </table:table-cell>
                  <table:table-cell table:style-name="entry" table:number-rows-spanned="1" table:number-columns-spanned="5">
                    <text:p text:style-name="table_al">ontheffing voor: Eenvoudige werkzaamheden op en of aan het water (1.23 BPR);</text:p>
                  </table:table-cell>
                  <table:table-cell table:style-name="entry" table:number-rows-spanned="1" table:number-columns-spanned="4">
                    <text:p text:style-name="table_al">€</text:p>
                  </table:table-cell>
                  <table:table-cell table:style-name="entry" table:number-rows-spanned="1" table:number-columns-spanned="2">
                    <text:p text:style-name="table_al">213,9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e</text:p>
                  </table:table-cell>
                  <table:table-cell table:style-name="entry" table:number-rows-spanned="1" table:number-columns-spanned="5">
                    <text:p text:style-name="table_al">ontheffing voor: Complexe werkzaamheden op en of aan het water (1.23 BPR);</text:p>
                  </table:table-cell>
                  <table:table-cell table:style-name="entry" table:number-rows-spanned="1" table:number-columns-spanned="4">
                    <text:p text:style-name="table_al">€</text:p>
                  </table:table-cell>
                  <table:table-cell table:style-name="entry" table:number-rows-spanned="1" table:number-columns-spanned="2">
                    <text:p text:style-name="table_al">Begroting*</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f</text:p>
                  </table:table-cell>
                  <table:table-cell table:style-name="entry" table:number-rows-spanned="1" table:number-columns-spanned="5">
                    <text:p text:style-name="table_al">vergunning voor: Snel varen waar dit niet is toegestaan (BPR 8.06)</text:p>
                  </table:table-cell>
                  <table:table-cell table:style-name="entry" table:number-rows-spanned="1" table:number-columns-spanned="4">
                    <text:p text:style-name="table_al">€</text:p>
                  </table:table-cell>
                  <table:table-cell table:style-name="entry" table:number-rows-spanned="1" table:number-columns-spanned="2">
                    <text:p text:style-name="table_al">209,7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g</text:p>
                  </table:table-cell>
                  <table:table-cell table:style-name="entry" table:number-rows-spanned="1" table:number-columns-spanned="5">
                    <text:p text:style-name="table_al">ontheffing voor: Zwemmen op plaatsen waar dit niet is toegestaan (BPR 8.08);</text:p>
                  </table:table-cell>
                  <table:table-cell table:style-name="entry" table:number-rows-spanned="1" table:number-columns-spanned="4">
                    <text:p text:style-name="table_al">€</text:p>
                  </table:table-cell>
                  <table:table-cell table:style-name="entry" table:number-rows-spanned="1" table:number-columns-spanned="2">
                    <text:p text:style-name="table_al">209,7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h</text:p>
                  </table:table-cell>
                  <table:table-cell table:style-name="entry" table:number-rows-spanned="1" table:number-columns-spanned="5">
                    <text:p text:style-name="table_al">vergunning voor: Voorwerpen op, in of boven water zoals bedoeld in artikel 5.61 in de Verordening fysieke leefomgeving Zaanstad ,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186,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i</text:p>
                  </table:table-cell>
                  <table:table-cell table:style-name="entry" table:number-rows-spanned="1" table:number-columns-spanned="5">
                    <text:p text:style-name="table_al">vergunning om een ligplaats in te nemen zoals bedoeld in artikel 5.62 i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
                    <text:p text:style-name="table_al"/>
                    <text:p text:style-name="table_al">€</text:p>
                  </table:table-cell>
                  <table:table-cell table:style-name="entry" table:number-rows-spanned="1" table:number-columns-spanned="2">
                    <text:p text:style-name="table_al"/>
                    <text:p text:style-name="table_al"/>
                    <text:p text:style-name="table_al">186,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j</text:p>
                  </table:table-cell>
                  <table:table-cell table:style-name="entry" table:number-rows-spanned="1" table:number-columns-spanned="5">
                    <text:p text:style-name="table_al">Ligplaats, verplaatst</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k</text:p>
                  </table:table-cell>
                  <table:table-cell table:style-name="entry" table:number-rows-spanned="1" table:number-columns-spanned="5">
                    <text:p text:style-name="table_al">Rondvaarten, verplaatst</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l</text:p>
                  </table:table-cell>
                  <table:table-cell table:style-name="entry" table:number-rows-spanned="1" table:number-columns-spanned="5">
                    <text:p text:style-name="table_al">ontheffing om een vaartuig als opslagplaats gebruiken zoals bedoeld in artikel 5.64 va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186,5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m</text:p>
                  </table:table-cell>
                  <table:table-cell table:style-name="entry" table:number-rows-spanned="1" table:number-columns-spanned="5">
                    <text:p text:style-name="table_al">ontheffing voor IJsbreken (5.38 APV) </text:p>
                  </table:table-cell>
                  <table:table-cell table:style-name="entry" table:number-rows-spanned="1" table:number-columns-spanned="4">
                    <text:p text:style-name="table_al">€</text:p>
                  </table:table-cell>
                  <table:table-cell table:style-name="entry" table:number-rows-spanned="1" table:number-columns-spanned="2">
                    <text:p text:style-name="table_al">186,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n</text:p>
                  </table:table-cell>
                  <table:table-cell table:style-name="entry" table:number-rows-spanned="1" table:number-columns-spanned="5">
                    <text:p text:style-name="table_al">vergunning voor het economisch opleggen van vaartuigen langer dan 2 weken (APV 5.39);</text:p>
                  </table:table-cell>
                  <table:table-cell table:style-name="entry" table:number-rows-spanned="1" table:number-columns-spanned="4">
                    <text:p text:style-name="table_al">€</text:p>
                  </table:table-cell>
                  <table:table-cell table:style-name="entry" table:number-rows-spanned="1" table:number-columns-spanned="2">
                    <text:p text:style-name="table_al">186,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o</text:p>
                  </table:table-cell>
                  <table:table-cell table:style-name="entry" table:number-rows-spanned="1" table:number-columns-spanned="5">
                    <text:p text:style-name="table_al">vergunning voor Baggerwerkzaamheden zoals bedoeld in artikel 5.67 va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325,0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p</text:p>
                  </table:table-cell>
                  <table:table-cell table:style-name="entry" table:number-rows-spanned="1" table:number-columns-spanned="5">
                    <text:p text:style-name="table_al">vergunning voor het Bouwen, herstellen, droogzetten en slopen vaartuigen zoals bedoeld in artikel 5.68 va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325,6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q</text:p>
                  </table:table-cell>
                  <table:table-cell table:style-name="entry" table:number-rows-spanned="1" table:number-columns-spanned="5">
                    <text:p text:style-name="table_al">vergunning voor: Vaste ligplaats bij aangewezen kades zoals bedoeld in artikel 5.62 va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44,2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r</text:p>
                  </table:table-cell>
                  <table:table-cell table:style-name="entry" table:number-rows-spanned="1" table:number-columns-spanned="5">
                    <text:p text:style-name="table_al">wijziging vaste ligplaats zoals bedoeld in artikel 5.62 van de Verordening fysieke leefomgeving Zaanstad, of indien deze bepalingen zijn opgevolgd door overeenkomstige bepalingen in het Omgevingsplan, zoals bedoeld in het Omgevingsplan</text:p>
                  </table:table-cell>
                  <table:table-cell table:style-name="entry" table:number-rows-spanned="1" table:number-columns-spanned="4">
                    <text:p text:style-name="table_al">€</text:p>
                  </table:table-cell>
                  <table:table-cell table:style-name="entry" table:number-rows-spanned="1" table:number-columns-spanned="2">
                    <text:p text:style-name="table_al">22,15</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8">
                    <text:p text:style-name="table_al">*blijkend uit een begroting die die door of namens de Heffingsambtenaar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8">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8">
                    <text:p text:style-name="table_al">Paragraaf 18 Ontheffing op grond van de Tijdelijke wet Covid 19</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Voor het in behandeling nemen van een aanvraag van een ontheffing op basis van de Tijdelijke wet Covid 19 </text:p>
                  </table:table-cell>
                  <table:table-cell table:style-name="entry" table:number-rows-spanned="1" table:number-columns-spanned="4">
                    <text:p text:style-name="table_al">€</text:p>
                  </table:table-cell>
                  <table:table-cell table:style-name="entry" table:number-rows-spanned="1" table:number-columns-spanned="2">
                    <text:p text:style-name="table_al">76,75</text:p>
                  </table:table-cell>
                </table:table-row>
                <table:table-row table:style-name="row">
                  <table:table-cell table:style-name="entry" table:number-rows-spanned="1" table:number-columns-spanned="18">
                    <text:p text:style-name="table_al">Paragraaf 18a In dit hoofdstuk niet benoemde vergunning, ontheffing of andere beschikking</text:p>
                  </table:table-cell>
                </table:table-row>
                <table:table-row table:style-name="row">
                  <table:table-cell table:style-name="entry" table:number-rows-spanned="1" table:number-columns-spanned="4">
                    <text:p text:style-name="table_al">Art. 1.</text:p>
                  </table:table-cell>
                  <table:table-cell table:style-name="entry" table:number-rows-spanned="1" table:number-columns-spanned="8">
                    <text:p text:style-name="table_al">Voor het in behandeling nemen van een aanvraag om een andere, in dit hoofdstuk niet genoemde vergunning, ontheffing of andere beschikking, die niet valt onder de Europese dienstenrichtlijn, de aan de aanvrager medegedeelde kosten, blijkend uit een begroting die door of namens de heffingsambtenaar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Art. 2.</text:p>
                  </table:table-cell>
                  <table:table-cell table:style-name="entry" table:number-rows-spanned="1" table:number-columns-spanned="8">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entry" table:number-rows-spanned="1" table:number-columns-spanned="6">
                    <text:p text:style-name="table_al">Hoofdstuk 2 Dienstverlening vallend onder fysieke leefomgeving / omgevingsvergunning</text:p>
                  </table:table-cell>
                </table:table-row>
                <table:table-row table:style-name="row">
                  <table:table-cell table:style-name="entry" table:number-rows-spanned="1" table:number-columns-spanned="6">
                    <text:p text:style-name="table_al">Paragraaf 19 Omgevingsvergunning</text:p>
                  </table:table-cell>
                </table:table-row>
                <table:table-row table:style-name="row">
                  <table:table-cell table:style-name="entry" table:number-rows-spanned="1" table:number-columns-spanned="1">
                    <text:p text:style-name="table_al">Art. 1.1</text:p>
                  </table:table-cell>
                  <table:table-cell table:style-name="entry" table:number-rows-spanned="1" table:number-columns-spanned="3">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deze paragraaf voorkomende begrippen die in de Wabo zijn omschreven, hebben dezelfde betekenis als bij of krachtens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ffingsgrondslag: dit is de grondslag op basis waarvan leges worden geheven. Er worden verschillende grondslagen gebruikt, afhankelijk van het te leveren produ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arief per vierkante meter, gebaseerd op de hoofdfunctie per bouwlaag van het gebouw of de uitbreiding daarvan. Er wordt uitgegaan van de bruto-vloeroppervlakte in vierkante meters, Het bruto vloeroppervlak is de oppervlakte gemeten op vloerniveau langs de buitenomtrek van de opgaande scheidingsconstructies die de betreffende ruimten omhu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st tarief per product, als omschreven in het van toepassing zijnde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ouwkosten of sloopkosten in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Bouwkosten: de directe en indirecte kosten zoals hieronder verm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Directe bouwkosten</text:span>
                    </text:p>
                    <text:p text:style-name="table_al">Arbeid, materieel, materiaal welke direct toe te kennen zijn aan de te bouwen ele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Indirecte bouwkosten</text:span>
                    </text:p>
                    <text:p text:style-name="table_al">Overige kosten die betrekking hebben op de bedrijfsvoering van de uitvoerende partij. Dit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gemene bouwplaatskosten (ABK) zoals die voor benodigde water en stroom voorzieningen evenals aansluitkosten hiervoor, opbouw en afbreken van bouwketen en loodsen, huur van keten en loodsen, in- en externe huurtarieven materiaal en gereedschappen, kraankosten, droog houden van de bouwput, bouwwegen, bronbemalingen, laden en lossen van de bouwmaterialen en materieel, opruimen en schoonmaakkosten op de bouwplaats evenals schoonmaakkosten van het gebouw voor oplevering, alle overige tijdelijke voorzieningen om het bouwwerk te realiseren. Diverse voorbereidend en begeleidend personeel van de aannemer tijdens de b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Winst en risico worden door de aannemer bepaald aan de hand van een percentage of bedrag. Winst: de gewenste winst op een project. Risico: onvoorziene omstandigheden, uitvoeringsrisico's, niet verrekenbare lonen, materiaalkosten en kostenstijg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Niet tot de bouwkosten beh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wervingskosten van 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frastructurel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ansluit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richtingskosten (zoals losse inrichting en bedrijfs-install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komende kosten zoals: honoraria, omzetbelasting en verzeke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ien het bouwen geheel of gedeeltelijk door zelfwerkzaamheid geschiedt wordt onder de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
                      <text:span text:style-name="nadrukcur">Sloopkosten</text:span>: 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Hoofdfunctie: de aard van het gebruik dat in overwegende mate plaatsvindt per bouwlaag van het gebouw of de uitbreiding daarvan. Er is één hoofdfunctie mogelijk per bouwlaag.</text:p>
                    <text:p text:style-name="table_al">
                      <text:span text:style-name="nadrukcur">- Maatschappelijk</text:span>:</text:p>
                    <text:p text:style-name="table_al">Bouwwerken ten behoeve van maatschappelijke dienstverlening en uitoefening van een sport.</text:p>
                    <text:p text:style-name="table_al">Voorbeelden: school, buurthuis, bijeenkomstgebouw, bibliotheek, kinderdagverblijf, gevangenis, psychiatrische inrichting, verzorgingshuis, huisarts, tandarts, ziekenhuis, kerk, rouwcentrum, sporthal.</text:p>
                    <text:p text:style-name="table_al">
                      <text:span text:style-name="nadrukcur">- Economisch:</text:span>
                    </text:p>
                    <text:p text:style-name="table_al">Bouwwerken ten behoeve van activiteiten gericht op commerciële dienstverlening</text:p>
                    <text:p text:style-name="table_al">Voorbeelden: restaurant, bakkerij, supermarkt, winkel, galerie, kantoorpand.</text:p>
                    <text:p text:style-name="table_al"/>
                    <text:p text:style-name="table_al">
                      <text:span text:style-name="nadrukcur"/>
                      <text:span text:style-name="nadrukcur">- Wonen:</text:span>
                    </text:p>
                    <text:p text:style-name="table_al">Bouwwerken (inclusief de eventuele op-, aan- en uitbouwen) die gebruikt worden voor bewoning en waardoor vierkante meters aan de functie wonen worden toegevoegd.</text:p>
                    <text:p text:style-name="table_al">Voorbeelden: woning, garage bij woning, berging, kelder, aan- en/ of uitbouw van woning, appartementengebouw, studentenflat.</text:p>
                    <text:p text:style-name="table_al"/>
                    <text:p text:style-name="table_al">
                      <text:span text:style-name="nadrukcur">- Industrie:</text:span>
                    </text:p>
                    <text:p text:style-name="table_al">Bouwwerken ten behoeve van het bewerken en verwerken van grondstoffen. Tevens functies die in het algemeen te vinden zijn op een industrieterrein. </text:p>
                    <text:p text:style-name="table_al">Voorbeelden: fabriekshal, bierbrouwerij, autogarage (geen verkoop), trafostation.</text:p>
                    <text:p text:style-name="table_al"/>
                    <text:p text:style-name="table_al">
                      <text:span text:style-name="nadrukcur">- Agrarisch:</text:span>
                    </text:p>
                    <text:p text:style-name="table_al">Bouwwerken ten behoeve van de agrarische bedrijfsvoering. </text:p>
                    <text:p text:style-name="table_al">Voorbeelden: stallen, ligboxenstal, machineberging t.b.v. agrarisch gebruik.</text:p>
                    <text:p text:style-name="table_al"/>
                    <text:p text:style-name="table_al">
                      <text:span text:style-name="nadrukcur">- Parkeergarages:</text:span>
                    </text:p>
                    <text:p text:style-name="table_al">Bouwwerken ten behoeve van het parkeren c.q. stallen van voertuigen.</text:p>
                    <text:p text:style-name="table_al">Voorbeelden: zelfstandige parkeergarages voor openbaar gebruik; parkeergarages in gebouwen. Individuele garages vallen hier niet onder. </text:p>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 </text:p>
                    <text:p text:style-name="table_al"/>
                    <text:p text:style-name="table_al">
                      <text:span text:style-name="nadrukcur">- Overige functies (paragraaf 21, artikel 8 letter b)::</text:span>
                    </text:p>
                    <text:p text:style-name="table_al">Gebouwen of de uitbreiding daarvan die niet in artikel 8 letter a zijn genoemd.</text:p>
                    <text:p text:style-name="table_al">Voorbeelden: romneyloodsen, kassen, luchtbrug bij station;</text:p>
                    <text:p text:style-name="table_al">Bouwwerken geen gebouw zijnde;</text:p>
                    <text:p text:style-name="table_al">Voorbeelden: antennemasten, reclamezuilen en windmolens.</text:p>
                    <text:p text:style-name="table_al">Tijdelijke bouwwerken met een instandhoudingtermijn van maximaal tien jaar;</text:p>
                    <text:p text:style-name="table_al">Onderhoudswerkzaamheden aan gebouwen;</text:p>
                    <text:p text:style-name="table_al">Het veranderen of verbouwen van gebouwen zonder uitbreiding daarvan en voor gevelwijzigingen en dakkapellen.</text:p>
                    <text:p text:style-name="table_al"/>
                    <text:p text:style-name="table_al">
                      <text:span text:style-name="nadrukcur">- Funderingsherstel:</text:span>
                    </text:p>
                    <text:p text:style-name="table_al">Het herstellen van de fu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Totale oppervlakte: de som van de bruto-vloeroppervlaktes van alle bouwlagen van het gebouw of de uitbreiding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Vergunningenadvies: een onderzoek naar de wenselijkheid, haalbaarheid en/of vergunbaarheid van een initiat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2">
                    <text:p text:style-name="table_al">Quickscan: De eerste planologische toetsing met betrekking tot een verzoek om Vergunningenadvies van een ingediend plan.</text:p>
                    <text:p text:style-name="table_al">Uit de uitkomsten van deze eerste toetsing kan de aanvrager bepalen of hij voldoende informatie heeft óf - in overleg met de vergunningverlener - deeladviezen wil aanv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2">
                    <text:p text:style-name="table_al">Deeladvies: Een op de quickscan volgende toetsing van een ingediend plan voor wat betreft een deelonderwerp binnen het vergunningen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2">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2">
                    <text:p text:style-name="table_al">Bouwblok: een bouwkundige eenheid die een fundering deel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2">
                    <text:p text:style-name="table_al">BLITTS: een webapplicatie waarmee voor bepaalde plannen in Zaanstad een omgevingsvergunning kan worden aan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2</text:p>
                  </table:table-cell>
                  <table:table-cell table:style-name="entry" table:number-rows-spanned="1" table:number-columns-spanned="3">
                    <text:p text:style-name="table_al">Het tarief voor het in behandeling nemen van een aanvraag om een omgevingsvergunning voor een project wordt berekend naar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3</text:p>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Verklaring vergunningvrije 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schriftelijke verklaring dat een activiteit vergunningvrij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3">
                    <text:p text:style-name="table_al">Niet in behandeling 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een aanvraag die niet in behandeling wordt genomen omdat deze niet vergunningplicht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3">
                    <text:p text:style-name="table_al">Buiten behandeling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anneer een aanvraag om omgevingsvergunning door de gemeente buiten behandeling wordt gesteld, wordt de aanslag zoals die op grond van dit hoofdstuk zou worden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anvraag die past in het bestemmingsplan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1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anvraag die strijdig is met het bestemmingsplan, verminderd tot</text:p>
                  </table:table-cell>
                  <table:table-cell table:style-name="entry" table:number-rows-spanned="1" table:number-columns-spanned="1">
                    <text:p text:style-name="table_al">€</text:p>
                  </table:table-cell>
                  <table:table-cell table:style-name="entry" table:number-rows-spanned="1" table:number-columns-spanned="1">
                    <text:p text:style-name="table_al">518,65</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3">
                    <text:p text:style-name="table_al">Vergunningen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tarief voor het in behandeling nemen van een verzoek tot het verkrijgen van een quickscan</text:p>
                  </table:table-cell>
                  <table:table-cell table:style-name="entry" table:number-rows-spanned="1" table:number-columns-spanned="1">
                    <text:p text:style-name="table_al">€</text:p>
                  </table:table-cell>
                  <table:table-cell table:style-name="entry" table:number-rows-spanned="1" table:number-columns-spanned="1">
                    <text:p text:style-name="table_al">3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voor het in behandeling nemen van een verzoek tot het verkrijgen van een deeladvies, bedraagt per deeladvies</text:p>
                  </table:table-cell>
                  <table:table-cell table:style-name="entry" table:number-rows-spanned="1" table:number-columns-spanned="1">
                    <text:p text:style-name="table_al">€</text:p>
                  </table:table-cell>
                  <table:table-cell table:style-name="entry" table:number-rows-spanned="1" table:number-columns-spanned="1">
                    <text:p text:style-name="table_al">26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deeladviezen die betrekking hebben op de toetsingen zoals genoemd in de artikelen 9, 10, 11, 12 en 13 van deze paragraaf, gelden de tarieven zoals die in die artikelen genoemd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3">
                    <text:p text:style-name="table_al">Achteraf ingediende aanvraag (aanvraag legalis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artikel 8 wordt - als de in dat artikel bedoelde aanvraag wordt ingediend na aanvang of gereedkomen van de bouwactiviteit - het tarief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vraag om een omgevingsvergunning betrekking heeft op een bouwactiviteit, als bedoeld in artikel 2.1 eerste lid, onder a van de Wabo, voor nieuwbouw of het uitbreiden van een gebouw, wordt het tarief voor het in behandeling nemen bepaald op basis van de totale oppervlakte, aan de hand van onderstaande tabel, waarbij een minimum geldt van</text:p>
                  </table:table-cell>
                  <table:table-cell table:style-name="entry" table:number-rows-spanned="1" table:number-columns-spanned="1">
                    <text:p text:style-name="table_al">€</text:p>
                  </table:table-cell>
                  <table:table-cell table:style-name="entry" table:number-rows-spanned="1" table:number-columns-spanned="1">
                    <text:p text:style-name="table_al">5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oofdfunctie per bouwlaag. Totale oppervlakte van alle bouwlagen van het gebouw of de uitbreiding daarvan</text:p>
                  </table:table-cell>
                  <table:table-cell table:style-name="entry" table:number-rows-spanned="1" table:number-columns-spanned="1">
                    <text:p text:style-name="table_al"/>
                  </table:table-cell>
                  <table:table-cell table:style-name="entry" table:number-rows-spanned="1" table:number-columns-spanned="1">
                    <text:p text:style-name="table_al">Prijs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eerste 1000 m²</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aatschappelijk / econom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eerste 1000 m2</text:p>
                  </table:table-cell>
                  <table:table-cell table:style-name="entry" table:number-rows-spanned="1" table:number-columns-spanned="1">
                    <text:p text:style-name="table_al">€</text:p>
                  </table:table-cell>
                  <table:table-cell table:style-name="entry" table:number-rows-spanned="1" table:number-columns-spanned="1">
                    <text:p text:style-name="table_al">5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1">
                    <text:p text:style-name="table_al">€</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ndustrie (alleen m² van de begane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eerste 1000 m² </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iedere vierkante meter meer dan 1000 m²</text:p>
                  </table:table-cell>
                  <table:table-cell table:style-name="entry" table:number-rows-spanned="1" table:number-columns-spanned="1">
                    <text:p text:style-name="table_al">€</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grarisch, per m²</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arkeergarages, per m²</text:p>
                  </table:table-cell>
                  <table:table-cell table:style-name="entry" table:number-rows-spanned="1" table:number-columns-spanned="1">
                    <text:p text:style-name="table_a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s er sprake is van een bouwwerk met een parkeergarage, wordt voor de legesberekening van de parkeergarage de functie ‘parkeergarages’ gekozen. Voor de legesberekening van de rest van het bouwwerk wordt de juiste bijbehorende functie geko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afwijking van de hierboven bij sub a genoemde tarieven, geldt voor het in behandeling nemen van een aanvraag om een omgevingsvergunning die betrekking heeft op een bouwactiviteit als bedoeld in artikel 2.1 eerste lid, onder a van de Wab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ebouwen of de uitbreiding daarvan die niet in bovengenoemde tabel zij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ouwwerken geen gebouw zij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ijdelijke bouwwerken met een instandhoudingtermijn van maximaal ti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nderhoudswerkzaamheden aa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veranderen of verbouwen van gebouwen zonder uitbreiding daarvan en voor gevelwijzigingen en dakkape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bouwkosten tot en met € 900.000 een tarief van 2,6% van de bouwkosten, waarbij een minimum geldt van €569,50;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dien de bouwkosten € 900.000 te boven gaan, wordt het bedrag genoemd onder 1 voor het gedeelte van de bouwkosten dat € 900.000 overschrijdt, verhoogd met een tarief van 2%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Funderingsherstel </text:p>
                    <text:p text:style-name="table_al">Voor het in behandeling nemen van de bouwactiviteit funderingsherstel voor een bouwblok of een gedeelte daarvan, als bedoeld in artikel 2.1 eerste lid,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Berekening bouwleges: </text:p>
                    <text:p text:style-name="table_al">Voor omvangrijke projecten wordt het totale legesbedrag, genoemd onder de onderdelen a of b, verminderd op de volgende 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tot en met € 100.000 wordt het volledige bedrag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tussen de € 100.000 tot en met € 200.000 wordt € 100.000 plus 90 % van het restant legesbedrag boven de € 100.000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tussen de € 200.000 tot en met € 300.000 wordt € 190.000 plus 80 % van het restant legesbedrag boven de € 200.000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tussen de € 300.000 tot en met € 400.000 wordt€ 270.000 plus 70 % van het restant legesbedrag boven de € 300.000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tussen de € 400.000 tot en met € 500.000 wordt € 340.000 plus 60 % van het restant legesbedrag boven de € 400.000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een legesbedrag boven de € 500.000 wordt € 400.000 plus 50 % van het restant legesbedrag boven de € 500.000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BLITTS</text:p>
                    <text:p text:style-name="table_al">Indien de aanvraag om een omgevingsvergunning betrekking heeft op een aanvraag voor een bouwactiviteit die aangevraagd is middels de BLITTS webapplicat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3,90</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3">
                    <text:p text:style-name="table_al">Activiteiten met betrekking tot mon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vraag om een omgevingsvergunning betrekking heeft op een activiteit als bedoeld in artikel 2.2 lid 1 onder b </text:p>
                    <text:p text:style-name="table_al">sub 2º van de Wabo met betrekking tot een krachtens provinciale verordening, of de Verordening fysieke leefomgeving Zaanstad aangewezen monument (met uitzondering van sloopactiviteiten), waarvoor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aanvraag om een omgevingsvergunning betrekking heeft op een activiteit als bedoeld in artikel 2.1 lid 1 onder f van de Wabo met betrekking tot een krachtens de Monumentenwet 1988 aangewezen monument (met uitzondering van sloopactiviteiten), waarvoor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4,25</text:p>
                  </table:table-cell>
                </table:table-row>
                <table:table-row table:style-name="row">
                  <table:table-cell table:style-name="entry" table:number-rows-spanned="1" table:number-columns-spanned="1">
                    <text:p text:style-name="table_al">Art. 10.</text:p>
                  </table:table-cell>
                  <table:table-cell table:style-name="entry" table:number-rows-spanned="1" table:number-columns-spanned="3">
                    <text:p text:style-name="table_al">Welstands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tarief voor elke ambtelijke toetsing aan de criteria voor redelijke eisen van welstand</text:p>
                  </table:table-cell>
                  <table:table-cell table:style-name="entry" table:number-rows-spanned="1" table:number-columns-spanned="1">
                    <text:p text:style-name="table_al">€</text:p>
                  </table:table-cell>
                  <table:table-cell table:style-name="entry" table:number-rows-spanned="1" table:number-columns-spanned="1">
                    <text:p text:style-name="table_al">1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voor elke behandeling in de welstandscommissie ten behoeve van een aanvraag om omgevingsvergunning is 7% van het tarief voor het in behandeling nemen van een omgevingsvergunning, met een minimum van € 133,05 en een maximum van € 2.660,55 per aanvraag om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1.</text:p>
                  </table:table-cell>
                  <table:table-cell table:style-name="entry" table:number-rows-spanned="1" table:number-columns-spanned="3">
                    <text:p text:style-name="table_al">Beoordeling bodemrapport, beoordeling ecologische rapporta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tarief voor het beoordelen van de resultaten van een bodemonderzoeksrapport inzake de milieukundige gesteldheid van de bodem is voor het te bebouwen gedeelte van het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1">
                    <text:p text:style-name="table_al">€</text:p>
                  </table:table-cell>
                  <table:table-cell table:style-name="entry" table:number-rows-spanned="1" table:number-columns-spanned="1">
                    <text:p text:style-name="table_al">37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1">
                    <text:p text:style-name="table_al">€</text:p>
                  </table:table-cell>
                  <table:table-cell table:style-name="entry" table:number-rows-spanned="1" table:number-columns-spanned="1">
                    <text:p text:style-name="table_al">5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voor het beoordelen van de resultaten van een bodemonderzoeksrapport inzake de archeologische gesteldheid van de bodem is bij een omvang van het perceel waarop de aanvraag betrekking heeft of bij een omvang van het te onderzoeken perceel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r dan of gelijk aan 400 m2</text:p>
                  </table:table-cell>
                  <table:table-cell table:style-name="entry" table:number-rows-spanned="1" table:number-columns-spanned="1">
                    <text:p text:style-name="table_al">€</text:p>
                  </table:table-cell>
                  <table:table-cell table:style-name="entry" table:number-rows-spanned="1" table:number-columns-spanned="1">
                    <text:p text:style-name="table_al">37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r dan 400 m2</text:p>
                  </table:table-cell>
                  <table:table-cell table:style-name="entry" table:number-rows-spanned="1" table:number-columns-spanned="1">
                    <text:p text:style-name="table_al">€</text:p>
                  </table:table-cell>
                  <table:table-cell table:style-name="entry" table:number-rows-spanned="1" table:number-columns-spanned="1">
                    <text:p text:style-name="table_al">5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tarief voor het beoordelen van een ecologische rappor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toetsing van een quickscan</text:p>
                  </table:table-cell>
                  <table:table-cell table:style-name="entry" table:number-rows-spanned="1" table:number-columns-spanned="1">
                    <text:p text:style-name="table_al">€</text:p>
                  </table:table-cell>
                  <table:table-cell table:style-name="entry" table:number-rows-spanned="1" table:number-columns-spanned="1">
                    <text:p text:style-name="table_al">20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de toetsing van een volledige rapportage</text:p>
                  </table:table-cell>
                  <table:table-cell table:style-name="entry" table:number-rows-spanned="1" table:number-columns-spanned="1">
                    <text:p text:style-name="table_al">€</text:p>
                  </table:table-cell>
                  <table:table-cell table:style-name="entry" table:number-rows-spanned="1" table:number-columns-spanned="1">
                    <text:p text:style-name="table_al">414,95</text:p>
                  </table:table-cell>
                </table:table-row>
                <table:table-row table:style-name="row">
                  <table:table-cell table:style-name="entry" table:number-rows-spanned="1" table:number-columns-spanned="1">
                    <text:p text:style-name="table_al">Art. 12.</text:p>
                  </table:table-cell>
                  <table:table-cell table:style-name="entry" table:number-rows-spanned="1" table:number-columns-spanned="3">
                    <text:p text:style-name="table_al">Advies onafhankelijke commissie</text:p>
                    <text:p text:style-name="table_al">Het tarief voor advies van een onafhankelijke commissie, anders dan de welstandscommissie bedraagt:</text:p>
                  </table:table-cell>
                  <table:table-cell table:style-name="entry" table:number-rows-spanned="1" table:number-columns-spanned="1">
                    <text:p text:style-name="table_al">€</text:p>
                  </table:table-cell>
                  <table:table-cell table:style-name="entry" table:number-rows-spanned="1" table:number-columns-spanned="1">
                    <text:p text:style-name="table_al">1016,55</text:p>
                  </table:table-cell>
                </table:table-row>
                <table:table-row table:style-name="row">
                  <table:table-cell table:style-name="entry" table:number-rows-spanned="1" table:number-columns-spanned="1">
                    <text:p text:style-name="table_al">Art. 13.</text:p>
                  </table:table-cell>
                  <table:table-cell table:style-name="entry" table:number-rows-spanned="1" table:number-columns-spanned="3">
                    <text:p text:style-name="table_al">Aanlegactiviteit</text:p>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52,65</text:p>
                  </table:table-cell>
                </table:table-row>
                <table:table-row table:style-name="row">
                  <table:table-cell table:style-name="entry" table:number-rows-spanned="1" table:number-columns-spanned="1">
                    <text:p text:style-name="table_al">Art. 14.</text:p>
                  </table:table-cell>
                  <table:table-cell table:style-name="entry" table:number-rows-spanned="1" table:number-columns-spanned="3">
                    <text:p text:style-name="table_al">Een aanvraag voor gebruik in strijd met het bestemmingsplan of de beheersverordening die onlosmakelijk verbonden is met een bouw en/of aanle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voor gebruik in strijd met het bestemmingsplan of de beheersverordening als bedoeld in artikel 2.1 eerste lid, onder c van de Wabo die onlosmakelijk verbonden is met een bouwactiviteit en/of aanlegactiviteit als bedoeld in artikel 2.1 eerste lid, onder a en b van de Wabo is het tarief, afhankelijk van de voor het strijdige gebruik te voeren procedure, zoals hieronder vermeld . Het van toepassing zijnde tarief geldt ongeacht of de aanvraag voor strijdig gebruik voorafgaand aan - of tegelijkertijd met de overige onlosmakelijke activiteiten wordt aangevraagd en geldt tevens ongeacht de beslissing op die aanvraag voor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wijkingsprocedure voor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art. 2.12 lid 1 sub a, onder 3 Wabo (afwijking van het bestemmingsplan of de beheersverordening met een uitgebreide procedure) wordt toegepast, bedraagt het tarief bij een totale oppervlakte van alle bouwlagen van het gebouw of de uitbreiding daarvan, of de totale oppervlakte van het terrein waarop de bouw- of aanlegactiviteit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r dan of gelijk aan 50 m2</text:p>
                  </table:table-cell>
                  <table:table-cell table:style-name="entry" table:number-rows-spanned="1" table:number-columns-spanned="1">
                    <text:p text:style-name="table_al">€</text:p>
                  </table:table-cell>
                  <table:table-cell table:style-name="entry" table:number-rows-spanned="1" table:number-columns-spanned="1">
                    <text:p text:style-name="table_al">1.6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0 m2 tot en met 1000 m2</text:p>
                  </table:table-cell>
                  <table:table-cell table:style-name="entry" table:number-rows-spanned="1" table:number-columns-spanned="1">
                    <text:p text:style-name="table_al">€</text:p>
                  </table:table-cell>
                  <table:table-cell table:style-name="entry" table:number-rows-spanned="1" table:number-columns-spanned="1">
                    <text:p text:style-name="table_al">6.42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r dan 1000 m2</text:p>
                  </table:table-cell>
                  <table:table-cell table:style-name="entry" table:number-rows-spanned="1" table:number-columns-spanned="1">
                    <text:p text:style-name="table_al">€</text:p>
                  </table:table-cell>
                  <table:table-cell table:style-name="entry" table:number-rows-spanned="1" table:number-columns-spanned="1">
                    <text:p text:style-name="table_al">11.4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in sub a van dit artikel bedoelde aanvraag voor een afwijking bij een standplaatsvergunning wordt geweigerd,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B. Tarieven zijn inclusief het voeren van de afwijkingsprocedure en het maken en/of beoordelen van een ruimtelijk rapport ten behoeve van de afwijkingsprocedu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5.</text:p>
                  </table:table-cell>
                  <table:table-cell table:style-name="entry" table:number-rows-spanned="1" table:number-columns-spanned="3">
                    <text:p text:style-name="table_al">Een aanvraag voor gebruik in strijd met het bestemmingsplan of de beheersverordening die niet onlosmakelijk verbonden is met een bouw- of aanle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voor gebruik in strijd met het bestemmingsplan of de beheersverordening als bedoeld in artikel 2.1 eerste lid, onder c van de Wabo die niet onlosmakelijk verbonden is met een bouwactiviteit of aanlegactiviteit als bedoeld in artikel 2.1 eerste lid, onder a en b van de Wabo en derhalve zonder deze activiteiten wordt aangevraagd is het tarief, afhankelijk van de voor het strijdige gebruik te voeren procedure, zoals hieronder vermeld. Het van toepassing zijnde tarief geldt ongeacht de beslissing op die aanvraag voor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fwijkingsprocedure voor strijd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art. 2.12 lid 1 sub a, onder 1 Wabo (binnenplanse afwijking), art. 2.12 lid 1 sub a, onder 2 Wabo (buitenplanse afwijking met een reguliere procedure) of art. 2.12 lid 2 Wabo (tijdelijke afwijking) wordt toegepa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art. 2.12 lid 1 sub a, onder 3 Wabo (afwijking van het bestemmingsplan of de beheersverordening met een uitgebreide procedure) wordt toegepast bedraagt het tarief bij een totale oppervlakte van d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r dan of gelijk aan 50 m2 </text:p>
                  </table:table-cell>
                  <table:table-cell table:style-name="entry" table:number-rows-spanned="1" table:number-columns-spanned="1">
                    <text:p text:style-name="table_al">€</text:p>
                  </table:table-cell>
                  <table:table-cell table:style-name="entry" table:number-rows-spanned="1" table:number-columns-spanned="1">
                    <text:p text:style-name="table_al">1.0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r dan 50 m2</text:p>
                  </table:table-cell>
                  <table:table-cell table:style-name="entry" table:number-rows-spanned="1" table:number-columns-spanned="1">
                    <text:p text:style-name="table_al">€</text:p>
                  </table:table-cell>
                  <table:table-cell table:style-name="entry" table:number-rows-spanned="1" table:number-columns-spanned="1">
                    <text:p text:style-name="table_al">3.5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B. Tarieven zijn inclusief het voeren van de ontheffingsprocedure en het maken en / of beoordelen van een ruimtelijk rapport ten behoeve van de ontheffingsprocedu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6.</text:p>
                  </table:table-cell>
                  <table:table-cell table:style-name="entry" table:number-rows-spanned="1" table:number-columns-spanned="3">
                    <text:p text:style-name="table_al">Afwijking Verordening fysieke leefomgeving (voor zover geldend als bouwverordening)</text:p>
                    <text:p text:style-name="table_al">Voor het in behandeling nemen van een afwijking van de Bouwverordening Zaanstad 2008 als bedoeld in artikel 11 van de Woningwet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8,65</text:p>
                  </table:table-cell>
                </table:table-row>
                <table:table-row table:style-name="row">
                  <table:table-cell table:style-name="entry" table:number-rows-spanned="1" table:number-columns-spanned="1">
                    <text:p text:style-name="table_al">Art. 17.</text:p>
                  </table:table-cell>
                  <table:table-cell table:style-name="entry" table:number-rows-spanned="1" table:number-columns-spanned="3">
                    <text:p text:style-name="table_al">In gebruik nemen of gebruiken bouwwerken in relatie tot brandveilig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in behandeling nemen van de aanvraag om een omgevingsvergunning betrekking heeft op een activiteit als bedoeld in artikel 2.1 eerste lid, onder d van de Wabo, bedraagt het tarief, voor een bouwwerk met e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100 m2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100 tot 500 m2 een bedrag van € 3,85 per m², te vermeerderen met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6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500 tot 2.000 m2 een bedrag van € 1,30 per m², te vermeerderen met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7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2.000 tot 5.000 m2 een bedrag van € 0,35 per m², te vermeerderen met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89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5.000 tot 50.000 m2 een bedrag van € 0,10 per m², te vermeerderen met 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roter dan 50.000 m²</text:p>
                  </table:table-cell>
                  <table:table-cell table:style-name="entry" table:number-rows-spanned="1" table:number-columns-spanned="1">
                    <text:p text:style-name="table_al">€</text:p>
                  </table:table-cell>
                  <table:table-cell table:style-name="entry" table:number-rows-spanned="1" table:number-columns-spanned="1">
                    <text:p text:style-name="table_al">11.23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in sub a van dit artikel bedoelde aanvraag in samenspraak met de veiligheidsregio en gemeente gedaan wordt en deze aanvraag voor een verzorgingstehuis is waarvoor al een vergunning is afgegeven en tot doel heeft de brandveiligheid verder te verbeteren, worden de tarieven van dit artikel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8.</text:p>
                  </table:table-cell>
                  <table:table-cell table:style-name="entry" table:number-rows-spanned="1" table:number-columns-spanned="3">
                    <text:p text:style-name="table_al">Sloopactiviteiten</text:p>
                    <text:p text:style-name="table_al">Het tarief voor het in behandeling nemen van een omgevingsvergunning voor het slopen van een bouwwerk, als bedoeld in artikel 2.1 eerste lid onder f, g en h en artikel 2.2 eerste lid onder b sub 1º en c van de Wabo is 2,6% van de sloopkosten inclusief BTW, met een minimum van € 133,05 per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9.</text:p>
                  </table:table-cell>
                  <table:table-cell table:style-name="entry" table:number-rows-spanned="1" table:number-columns-spanned="3">
                    <text:p text:style-name="table_al">Uitweg/inrit/wijziging 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de aanvraag om een omgevingsvergunning betrekking heeft op het maken, hebben of veranderen van het gebruik van een uitweg waarvoor ingevolge een bepaling in een provinciale verordening of artikel 5.52 Verordening fysieke leefomgeving Zaanstad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aanvraag om een (omgevings)vergunning betrekking heeft op het aanleggen van een weg, de verharding daarvan op te breken, in een weg te graven of te spitten, aard of breedte van de wegverharding te veranderen of anderszins verandering te brengen in de wijze van aanleg van een weg ingevolge een bepaling in een provinciale verordening of artikel 5.51 Verordening fysieke leefomgeving Zaanstad een vergunning of ontheffing is vereist, als bedoeld in artikel 2.2 eerste lid, aanhef en onder e van de Wabo of artikel 5.51 Verordening fysieke leefomgeving Zaansta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85</text:p>
                  </table:table-cell>
                </table:table-row>
                <table:table-row table:style-name="row">
                  <table:table-cell table:style-name="entry" table:number-rows-spanned="1" table:number-columns-spanned="1">
                    <text:p text:style-name="table_al">Art. 20.</text:p>
                  </table:table-cell>
                  <table:table-cell table:style-name="entry" table:number-rows-spanned="1" table:number-columns-spanned="3">
                    <text:p text:style-name="table_al">Kappen of vellen van een boom</text:p>
                    <text:p text:style-name="table_al">Indien de aanvraag om een omgevingsvergunning betrekking heeft op het vellen of doen vellen van houtopstand, waarvoor ingevolge een bepaling in een provinciale verordening of artikel 4.11 van de APV of artikel 5.100 in de Verordening fysieke leefomgeving Zaanstad - ook als een vergunning is vereist, als bedoeld in artikel 2.2 eerste lid, aanhef en onder g van de Wabo of 5.104 Verordening fysieke leefomgeving (snoeien, knotten en kandelabere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60</text:p>
                  </table:table-cell>
                </table:table-row>
                <table:table-row table:style-name="row">
                  <table:table-cell table:style-name="entry" table:number-rows-spanned="1" table:number-columns-spanned="1">
                    <text:p text:style-name="table_al">Art. 21.</text:p>
                  </table:table-cell>
                  <table:table-cell table:style-name="entry" table:number-rows-spanned="1" table:number-columns-spanned="3">
                    <text:p text:style-name="table_al">Teruggaaf / 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ls een aanvrager zijn aanvraag om een omgevingsvergunning intrekt terwijl deze reeds in behandeling is genomen door de gemeente, bestaat aanspraak op vermindering van een deel van de leges. Indien de aanvraag schriftelijk wordt ingetrokken binnen een termijn van drie weken na het in behandeling nemen ervan is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een aanvraag om een omgevingsvergunning wordt ingetrokken ná een termijn van drie weken na het in behandeling nemen ervan, en de omgevingsvergunning nog niet is verleend, worden de verschuldigde leges verminderd tot 75%. Deze vermindering geldt niet voor de tarieven in de artikelen 19 en 20 van deze parag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anvraag voor gebruik in strijd met het bestemmingsplan of de beheersverordening als bedoeld in artikel 14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anvraag voor gebruik in strijd met het bestemmingsplan of de beheersverordening als bedoeld in artikel 15 van deze paragraaf, waarvoor alleen met een uitgebreide procedure van het bestemmingsplan of de beheersverordening kan worden afgeweken, is het tarief, wanneer deze aanvraag wordt geweigerd of ingetrokken voordat de ruimtelijke onderbouwing is geschreven 50% van het van toepassing zijnde tarief uit artikel 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Indien een aanvraag om een omgevingsvergunning van rechtswege is verleend, worden de leges voor het in behandeling nemen van de aanvraag voor de activiteit bouwen en/of aanleggen, als bedoeld in artikel 2.1 lid 1 onder a en b van de Wabo met 50% verminderd. De overige leges worden volledig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dien de gemeente een omgevingsvergunning voor een project dat geheel of gedeeltelijk bestaat uit bouw-, aanleg- of sloopactiviteiten weigert en deze weigering staat in rechte definitief vast, dan bestaat aanspraak op vermindering van een deel van de leges. De vermindering bedraagt 20% van de leges zoals die voor de bouw-, aanleg- of sloopactiviteiten wordt berekend.</text:p>
                    <text:p text:style-name="table_al">Onder een weigering wordt mede verstaan een vernietiging van de beschikking waarbij de vergunning is verleend bij rechterlijke uitspraak.</text:p>
                    <text:p text:style-name="table_al">De vermindering zoals in dit lid bedoeld, vindt zodanig plaats dat nooit minder dan het minimumbedrag van € 569,50 verschuld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een aanvraag om een omgevingsvergunning voor het afmeren of verbouwen van een woonboot die gebouwd is voor 1 januari 2018, worden de leges zoals genoemd in artikel 8 van deze paragraaf berekend op 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2.</text:p>
                  </table:table-cell>
                  <table:table-cell table:style-name="entry" table:number-rows-spanned="1" table:number-columns-spanned="3">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tarief voor het in behandeling nemen van een aanvraag tot wijziging van een omgevingsvergunning voor de activiteit bouwen als gevolg van een, naar de omstandigheden beoordeeld, geringe wijziging in het project, bedraagt 2,6% van de bouwkosten van de wijziging. Hierbij geldt een minimum tarief van € 56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een aanvraag betrekking heeft op het wijzigen van een omgevingsvergunning voor de activiteit brandveilig gebruik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het een uitbreiding van de inrichting is - de tarieven van artikel 17 toegepast, met dien verstande dat het legesbedrag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het gaat om gewijzigd gebruik van de hele inrichting - de tarieven als bedoeld in artikel 17 van dit hoofdstuk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zover het gaat om gewijzigd gebruik van een gedeelte van de inrichting - de tarieven van artikel 17 toegepast, waarbij het legesbedr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het in behandeling nemen van een aanvraag tot wijziging van de tenaamstelling van een daarvoor in aanmerking komende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45</text:p>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entry" table:number-rows-spanned="1" table:number-columns-spanned="6">
                    <text:p text:style-name="table_al">Hoofdstuk 3 Dienstverlening vallend onder Europese dienstenrichtlijn</text:p>
                  </table:table-cell>
                </table:table-row>
                <table:table-row table:style-name="row">
                  <table:table-cell table:style-name="entry" table:number-rows-spanned="1" table:number-columns-spanned="6">
                    <text:p text:style-name="table_al">Paragraaf 20 Horec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is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een vergunning als bedoeld in artikel 3 en 4 van de Alcoho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merciële horeca </text:p>
                  </table:table-cell>
                  <table:table-cell table:style-name="entry" table:number-rows-spanned="1" table:number-columns-spanned="1">
                    <text:p text:style-name="table_al">€</text:p>
                  </table:table-cell>
                  <table:table-cell table:style-name="entry" table:number-rows-spanned="1" table:number-columns-spanned="1">
                    <text:p text:style-name="table_al">15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niet commerciële horeca</text:p>
                  </table:table-cell>
                  <table:table-cell table:style-name="entry" table:number-rows-spanned="1" table:number-columns-spanned="1">
                    <text:p text:style-name="table_al">€</text:p>
                  </table:table-cell>
                  <table:table-cell table:style-name="entry" table:number-rows-spanned="1" table:number-columns-spanned="1">
                    <text:p text:style-name="table_al">1362,8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een ontheffing voor het verstrekken van zwak-alcoholhoudende dranken voor bijzondere gelegenheden,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98,45</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3">
                    <text:p text:style-name="table_al">een Horeca-exploitatievergunning als bedoeld in artikel 2:28 van de APV, met uitzondering van coffeeshops en shisha lounges :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merciële horeca met terras</text:p>
                  </table:table-cell>
                  <table:table-cell table:style-name="entry" table:number-rows-spanned="1" table:number-columns-spanned="1">
                    <text:p text:style-name="table_al">€</text:p>
                  </table:table-cell>
                  <table:table-cell table:style-name="entry" table:number-rows-spanned="1" table:number-columns-spanned="1">
                    <text:p text:style-name="table_al">16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commerciële horeca zonder terras</text:p>
                  </table:table-cell>
                  <table:table-cell table:style-name="entry" table:number-rows-spanned="1" table:number-columns-spanned="1">
                    <text:p text:style-name="table_al">€</text:p>
                  </table:table-cell>
                  <table:table-cell table:style-name="entry" table:number-rows-spanned="1" table:number-columns-spanned="1">
                    <text:p text:style-name="table_al">16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niet commerciële horeca met terras</text:p>
                  </table:table-cell>
                  <table:table-cell table:style-name="entry" table:number-rows-spanned="1" table:number-columns-spanned="1">
                    <text:p text:style-name="table_al">€</text:p>
                  </table:table-cell>
                  <table:table-cell table:style-name="entry" table:number-rows-spanned="1" table:number-columns-spanned="1">
                    <text:p text:style-name="table_al">16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niet commerciële horeca zonder terras</text:p>
                  </table:table-cell>
                  <table:table-cell table:style-name="entry" table:number-rows-spanned="1" table:number-columns-spanned="1">
                    <text:p text:style-name="table_al">€</text:p>
                  </table:table-cell>
                  <table:table-cell table:style-name="entry" table:number-rows-spanned="1" table:number-columns-spanned="1">
                    <text:p text:style-name="table_al">16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een aanvullende aanvraag uitsluitend voor een terras</text:p>
                  </table:table-cell>
                  <table:table-cell table:style-name="entry" table:number-rows-spanned="1" table:number-columns-spanned="1">
                    <text:p text:style-name="table_al">€</text:p>
                  </table:table-cell>
                  <table:table-cell table:style-name="entry" table:number-rows-spanned="1" table:number-columns-spanned="1">
                    <text:p text:style-name="table_al">1626,65</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3">
                    <text:p text:style-name="table_al">een horeca exploitatievergunning voor een coffeeshop of shishalounge (schaarse vergunning) als bedoeld in artikel 2:27 lid 5 en 6 e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100,15</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3">
                    <text:p text:style-name="table_al">het wijzigen van een vergunning als bedoeld in artikel 3 en 4 van de Alcoholwet of een exploitatievergunning als bedoeld in artikel 2:2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aangepaste vergunning als gevolg van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3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angepast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s gevolg van bijschrijving van een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3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als gevolg van bijschrijving van iedere leidinggevende meer dan één, geldt voor iedere leidinggevende meer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 een kleine administratieve wijziging in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3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 het verwijderen van een leidinggevende in een bestaan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3">
                    <text:p text:style-name="table_al">Indien een aanvraag als bedoeld in de artikelen 1 en 3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1.362,80</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3">
                    <text:p text:style-name="table_al">Indien een aanvraag als bedoeld in artikel 4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1.925,25</text:p>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3">
                    <text:p text:style-name="table_al">Indien een aanvraag voor het wijzigen van een vergunning zoals bedoeld in artikel 5, buiten behandeling wordt gesteld of wordt ingetrokken, wordt het tarief berekend op: </text:p>
                  </table:table-cell>
                  <table:table-cell table:style-name="entry" table:number-rows-spanned="1" table:number-columns-spanned="1">
                    <text:p text:style-name="table_al">€</text:p>
                  </table:table-cell>
                  <table:table-cell table:style-name="entry" table:number-rows-spanned="1" table:number-columns-spanned="1">
                    <text:p text:style-name="table_al">262,55</text:p>
                  </table:table-cell>
                </table:table-row>
                <table:table-row table:style-name="row">
                  <table:table-cell table:style-name="entry" table:number-rows-spanned="1" table:number-columns-spanned="1">
                    <text:p text:style-name="table_al">Art. 9.</text:p>
                  </table:table-cell>
                  <table:table-cell table:style-name="entry" table:number-rows-spanned="1" table:number-columns-spanned="3">
                    <text:p text:style-name="table_al"> Indien een aanvraag voor een kleine wijziging op een vergunning zoals bedoeld in artikel 5 lid c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6">
                    <text:p text:style-name="table_al">Paragraaf 21 Seks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een vergunning voor het exploiteren van een seksinrichting of escortbedrijf als bedoeld in artikel 3:3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2439,7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het wijzigen van een vergunning voor het exploiteren van een seksinrichting of escortbedrijf als bedoeld in artikel 3:3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aangepaste vergunning als gevolg van een wijziging</text:p>
                  </table:table-cell>
                  <table:table-cell table:style-name="entry" table:number-rows-spanned="1" table:number-columns-spanned="1">
                    <text:p text:style-name="table_al">€</text:p>
                  </table:table-cell>
                  <table:table-cell table:style-name="entry" table:number-rows-spanned="1" table:number-columns-spanned="1">
                    <text:p text:style-name="table_al">7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angepaste vergunning als gevolg van bijschrijving van een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7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aangepaste vergunning als gevolg van bijschrijving van iedere leidinggevende meer dan één, per leidinggevende een toeslag van</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2">
                    <text:p text:style-name="table_al">Een kleine administratieve wijziging in de vergunning</text:p>
                  </table:table-cell>
                  <table:table-cell table:style-name="entry" table:number-rows-spanned="1" table:number-columns-spanned="1">
                    <text:p text:style-name="table_al">€</text:p>
                  </table:table-cell>
                  <table:table-cell table:style-name="entry" table:number-rows-spanned="1" table:number-columns-spanned="1">
                    <text:p text:style-name="table_al">288,75</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3">
                    <text:p text:style-name="table_al">Indien een aanvraag als bedoeld in artikel 1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700,10</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3">
                    <text:p text:style-name="table_al">Indien een aanvraag voor de wijziging van een vergunning als bedoeld in artikel 2 de letters a en b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700,10</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3">
                    <text:p text:style-name="table_al">Indien een aanvraag voor de wijziging van een vergunning als bedoeld in artikel 2 de leden c en d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233,35</text:p>
                  </table:table-cell>
                </table:table-row>
                <table:table-row table:style-name="row">
                  <table:table-cell table:style-name="entry" table:number-rows-spanned="1" table:number-columns-spanned="6">
                    <text:p text:style-name="table_al">Paragraaf 22 Vergunningen in de openbare ruimte</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Voor het in behandeling nemen van een aanvraag om een ontheffing tot het uitoefenen van het beroep van straatartiest, straatfotograaf, filmoperateur, tekenaar of gids op de openbare weg, als bedoeld in artikel 2:9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Voor het in behandeling nemen van een aanvraag om een vergunning voor het plaatsen van voorwerpen of stoffen op, aan of boven de openbare weg, als bedoeld in artikel 5.50 van de Verordening fysieke leefomgeving Zaanstad, of indien deze bepalingen zijn opgevolgd door overeenkomstige bepalingen in het Omgevingsplan, zoals bedoeld in het Omgevingsplan. Bijvoorbeeld voor het plaatsen van uitstallingen, containers en bouwsteigers</text:p>
                  </table:table-cell>
                  <table:table-cell table:style-name="entry" table:number-rows-spanned="1" table:number-columns-spanned="1">
                    <text:p text:style-name="table_al">€</text:p>
                  </table:table-cell>
                  <table:table-cell table:style-name="entry" table:number-rows-spanned="1" table:number-columns-spanned="1">
                    <text:p text:style-name="table_al">93,15</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3">
                    <text:p text:style-name="table_al">Voor het in behandeling nemen van een aanvraag om een vergunning voor het houden van evenementen, als bedoeld in artikel 2:25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A-evenement, zoals bedoeld in 2:25 lid 6</text:p>
                  </table:table-cell>
                  <table:table-cell table:style-name="entry" table:number-rows-spanned="1" table:number-columns-spanned="1">
                    <text:p text:style-name="table_al">€</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B-evenement, zoals bedoeld in 2:25 lid 6</text:p>
                  </table:table-cell>
                  <table:table-cell table:style-name="entry" table:number-rows-spanned="1" table:number-columns-spanned="1">
                    <text:p text:style-name="table_al">€</text:p>
                  </table:table-cell>
                  <table:table-cell table:style-name="entry" table:number-rows-spanned="1" table:number-columns-spanned="1">
                    <text:p text:style-name="table_al"> 2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C-evenement, zoals bedoeld in 2:25 lid 6</text:p>
                  </table:table-cell>
                  <table:table-cell table:style-name="entry" table:number-rows-spanned="1" table:number-columns-spanned="1">
                    <text:p text:style-name="table_al">€</text:p>
                  </table:table-cell>
                  <table:table-cell table:style-name="entry" table:number-rows-spanned="1" table:number-columns-spanned="1">
                    <text:p text:style-name="table_al">3.119,50</text:p>
                  </table:table-cell>
                </table:table-row>
                <table:table-row table:style-name="row">
                  <table:table-cell table:style-name="entry" table:number-rows-spanned="1" table:number-columns-spanned="1">
                    <text:p text:style-name="table_al">Art. 4.</text:p>
                  </table:table-cell>
                  <table:table-cell table:style-name="entry" table:number-rows-spanned="1" table:number-columns-spanned="3">
                    <text:p text:style-name="table_al">Voor het in behandeling nemen van een aanvraag om een vergunning voor het houden van een herdenkingsplechtigheid als bedoeld in artikel 2:24 lid 2 letter a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rt. 5.</text:p>
                  </table:table-cell>
                  <table:table-cell table:style-name="entry" table:number-rows-spanned="1" table:number-columns-spanned="3">
                    <text:p text:style-name="table_al">Als blijkt dat een afgegeven vergunning voor het houden van een evenement door een overheidsverbod vanwege de coronamaatregelen niet kan doorgaan, bestaat er aanspraak op vermindering van de leges met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6.</text:p>
                  </table:table-cell>
                  <table:table-cell table:style-name="entry" table:number-rows-spanned="1" table:number-columns-spanned="3">
                    <text:p text:style-name="table_al">Voor het in behandeling nemen van een aanvraag om een ontheffing voor recreatief nachtverblijf, als bedoeld in artikel 4:18 van de AP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nieuwe aanvraag voo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bestaan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93,15</text:p>
                  </table:table-cell>
                </table:table-row>
                <table:table-row table:style-name="row">
                  <table:table-cell table:style-name="entry" table:number-rows-spanned="1" table:number-columns-spanned="1">
                    <text:p text:style-name="table_al">Art. 7.</text:p>
                  </table:table-cell>
                  <table:table-cell table:style-name="entry" table:number-rows-spanned="1" table:number-columns-spanned="3">
                    <text:p text:style-name="table_al">Voor het in behandeling nemen van een aanvraag om een vergunning voor de exploitatievergunning uitoefening bedrijf, als bedoeld in artikel 2:40c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752,30</text:p>
                  </table:table-cell>
                </table:table-row>
                <table:table-row table:style-name="row">
                  <table:table-cell table:style-name="entry" table:number-rows-spanned="1" table:number-columns-spanned="1">
                    <text:p text:style-name="table_al">Art. 8.</text:p>
                  </table:table-cell>
                  <table:table-cell table:style-name="entry" table:number-rows-spanned="1" table:number-columns-spanned="3">
                    <text:p text:style-name="table_al">Voor het in behandeling nem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e Exploitatie rondvaarten en verhuurbedrijven (5.34 APV);</text:p>
                  </table:table-cell>
                  <table:table-cell table:style-name="entry" table:number-rows-spanned="1" table:number-columns-spanned="1">
                    <text:p text:style-name="table_al">€</text:p>
                  </table:table-cell>
                  <table:table-cell table:style-name="entry" table:number-rows-spanned="1" table:number-columns-spanned="1">
                    <text:p text:style-name="table_al">83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e Exploitatie veren (5:35 APV);</text:p>
                  </table:table-cell>
                  <table:table-cell table:style-name="entry" table:number-rows-spanned="1" table:number-columns-spanned="1">
                    <text:p text:style-name="table_al">€</text:p>
                  </table:table-cell>
                  <table:table-cell table:style-name="entry" table:number-rows-spanned="1" table:number-columns-spanned="1">
                    <text:p text:style-name="table_al">836,75</text:p>
                  </table:table-cell>
                </table:table-row>
                <table:table-row table:style-name="row">
                  <table:table-cell table:style-name="entry" table:number-rows-spanned="1" table:number-columns-spanned="6">
                    <text:p text:style-name="table_al">Paragraaf 23 Wet kinderopva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het in exploitatie nemen van een kindercentrum (dagopvang en/of buitenschoolse opvang) als bedoeld in art. 1.45 eerste en tweede lid, Wko en opname in het Landelijk Register Kinderopvang (LRK)</text:p>
                  </table:table-cell>
                  <table:table-cell table:style-name="entry" table:number-rows-spanned="1" table:number-columns-spanned="1">
                    <text:p text:style-name="table_al">€</text:p>
                  </table:table-cell>
                  <table:table-cell table:style-name="entry" table:number-rows-spanned="1" table:number-columns-spanned="1">
                    <text:p text:style-name="table_al">507,5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het in exploitatie nemen van een gastouderbureau of het bieden van gastouderopvang als bedoeld in artikel 1.45 eerste en tweede lid, Wko en opname in het Landelijk Register Kinderopvang (LRK)</text:p>
                  </table:table-cell>
                  <table:table-cell table:style-name="entry" table:number-rows-spanned="1" table:number-columns-spanned="1">
                    <text:p text:style-name="table_al">€</text:p>
                  </table:table-cell>
                  <table:table-cell table:style-name="entry" table:number-rows-spanned="1" table:number-columns-spanned="1">
                    <text:p text:style-name="table_al">253,75</text:p>
                  </table:table-cell>
                </table:table-row>
                <table:table-row table:style-name="row">
                  <table:table-cell table:style-name="entry" table:number-rows-spanned="1" table:number-columns-spanned="6">
                    <text:p text:style-name="table_al">Paragraaf 24 Verhuur en split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een vergunning als bedoeld in artikel 3.1.2 lid 1 van de Huisvestingsverordening (omzetting in onzelfstandige woonruimte/ kamergewijze verhuur)</text:p>
                  </table:table-cell>
                  <table:table-cell table:style-name="entry" table:number-rows-spanned="1" table:number-columns-spanned="1">
                    <text:p text:style-name="table_al">€</text:p>
                  </table:table-cell>
                  <table:table-cell table:style-name="entry" table:number-rows-spanned="1" table:number-columns-spanned="1">
                    <text:p text:style-name="table_al">822,40</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een vergunning als bedoeld in artikel 3.1.2 lid 2 van de Huisvestingsverordening (woningvorming/ bouwkundig splitsen)</text:p>
                  </table:table-cell>
                  <table:table-cell table:style-name="entry" table:number-rows-spanned="1" table:number-columns-spanned="1">
                    <text:p text:style-name="table_al">€</text:p>
                  </table:table-cell>
                  <table:table-cell table:style-name="entry" table:number-rows-spanned="1" table:number-columns-spanned="1">
                    <text:p text:style-name="table_al">789,50</text:p>
                  </table:table-cell>
                </table:table-row>
                <table:table-row table:style-name="row">
                  <table:table-cell table:style-name="entry" table:number-rows-spanned="1" table:number-columns-spanned="6">
                    <text:p text:style-name="table_al">Paragraaf 25 Verkoop van vuurwerk</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Voor het in behandeling nemen van een aanvraag om een vergunning om consumentenvuurwerk ter beschikking te stellen dan wel aanwezig te houden, als bedoeld in artikel 2:72 lid 1 van de Algemene Plaatselijke Verordening (verkoop van vuurwerk)</text:p>
                  </table:table-cell>
                  <table:table-cell table:style-name="entry" table:number-rows-spanned="1" table:number-columns-spanned="1">
                    <text:p text:style-name="table_al">€</text:p>
                  </table:table-cell>
                  <table:table-cell table:style-name="entry" table:number-rows-spanned="1" table:number-columns-spanned="1">
                    <text:p text:style-name="table_al">2.187,25</text:p>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Voor het in behandeling nemen van een aanvraag om een wijziging van de vergunning zoals bedoeld in artikel 1 van deze paragraaf als gevol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bijschrijven van een beheerder</text:p>
                  </table:table-cell>
                  <table:table-cell table:style-name="entry" table:number-rows-spanned="1" table:number-columns-spanned="1">
                    <text:p text:style-name="table_al">€</text:p>
                  </table:table-cell>
                  <table:table-cell table:style-name="entry" table:number-rows-spanned="1" table:number-columns-spanned="1">
                    <text:p text:style-name="table_al">3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bijschrijven van iedere leidinggevende meer dan één</text:p>
                  </table:table-cell>
                  <table:table-cell table:style-name="entry" table:number-rows-spanned="1" table:number-columns-spanned="1">
                    <text:p text:style-name="table_al">€</text:p>
                  </table:table-cell>
                  <table:table-cell table:style-name="entry" table:number-rows-spanned="1" table:number-columns-spanned="1">
                    <text:p text:style-name="table_al">5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kleine administratieve wijziging, anders dan hierboven bedoeld</text:p>
                  </table:table-cell>
                  <table:table-cell table:style-name="entry" table:number-rows-spanned="1" table:number-columns-spanned="1">
                    <text:p text:style-name="table_al">€</text:p>
                  </table:table-cell>
                  <table:table-cell table:style-name="entry" table:number-rows-spanned="1" table:number-columns-spanned="1">
                    <text:p text:style-name="table_al">109,40</text:p>
                  </table:table-cell>
                </table:table-row>
                <table:table-row table:style-name="row">
                  <table:table-cell table:style-name="entry" table:number-rows-spanned="1" table:number-columns-spanned="1">
                    <text:p text:style-name="table_al">Art. 3.</text:p>
                  </table:table-cell>
                  <table:table-cell table:style-name="entry" table:number-rows-spanned="1" table:number-columns-spanned="3">
                    <text:p text:style-name="table_al">Indien een aanvraag als bedoeld in 1id 1 van dit artikel buiten behandeling wordt gesteld of wordt ingetrokken, wordt het tarief berekend op:</text:p>
                  </table:table-cell>
                  <table:table-cell table:style-name="entry" table:number-rows-spanned="1" table:number-columns-spanned="1">
                    <text:p text:style-name="table_al">€</text:p>
                  </table:table-cell>
                  <table:table-cell table:style-name="entry" table:number-rows-spanned="1" table:number-columns-spanned="1">
                    <text:p text:style-name="table_al">1.476,70</text:p>
                  </table:table-cell>
                </table:table-row>
                <table:table-row table:style-name="row">
                  <table:table-cell table:style-name="entry" table:number-rows-spanned="1" table:number-columns-spanned="6">
                    <text:p text:style-name="table_al">Paragraaf 26 In dit hoofdstuk niet benoemde vergunning, ontheffing of andere beschikking</text:p>
                  </table:table-cell>
                </table:table-row>
                <table:table-row table:style-name="row">
                  <table:table-cell table:style-name="entry" table:number-rows-spanned="1" table:number-columns-spanned="1">
                    <text:p text:style-name="table_al">Art. 1.</text:p>
                  </table:table-cell>
                  <table:table-cell table:style-name="entry" table:number-rows-spanned="1" table:number-columns-spanned="3">
                    <text:p text:style-name="table_al">Het tarief bedraagt voor het in behandeling nemen van een aanvraag om een andere, in dit hoofdstuk niet benoemde vergunning, ontheffing of andere beschikking, die valt onder de Europese dienstenrichtlijn, de aan de aanvrager medegedeelde kosten, blijkend uit een begroting die door of namens de heffingsambtenaar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text:p>
                  </table:table-cell>
                  <table:table-cell table:style-name="entry" table:number-rows-spanned="1" table:number-columns-spanned="3">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 december 2022.</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085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5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5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source">Besluit Begroting en verantwoording provincies en gemeenten (BBV)]|[https://wetten.overheid.nl/BWBR0014606/2019-07-01</meta:user-defined>
    <meta:user-defined meta:name="DC.source">Financiële verordening 2019]|[https://lokaleregelgeving.overheid.nl/CVDR633730/2</meta:user-defined>
    <meta:user-defined meta:name="OVERHEIDop.referentienummer">2022/20995</meta:user-defined>
    <meta:user-defined meta:name="DCTERMS.alternative">Legesverordening Zaanstad 2023</meta:user-defined>
    <dc:language>nl</dc:language>
    <meta:user-defined meta:name="OVERHEIDop.locatietype/OVERHEIDop.gebiedsmarkering">Gemeente</meta:user-defined>
    <meta:user-defined meta:name="DC.title">Verordening op de heffing en invordering van Leges Zaanstad 2023</meta:user-defined>
    <meta:user-defined meta:name="DCTERMS.W3CDTF/DCTERMS.available">2022-12-06</meta:user-defined>
    <meta:user-defined meta:name="DCTERMS.W3CDTF/OVERHEIDop.jaargang">2022</meta:user-defined>
    <meta:user-defined meta:name="OVERHEIDop.publicationIssue">540854</meta:user-defined>
    <meta:user-defined meta:name="OVERHEIDop.betreftRegeling">CVDR685300_1</meta:user-defined>
    <meta:user-defined meta:name="xs:date/OVERHEIDop.startdatum">2022-12-08</meta:user-defined>
    <meta:user-defined meta:name="OVERHEIDop.GmbID/DC.identifier">gmb-2022-540854</meta:user-defined>
    <meta:user-defined meta:name="OVERHEIDop.versieInformatie"/>
  </office:meta>
</office:document-meta>
</file>