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oordvliet 259 en Bleeklaan 134 en 134B Leeuwarden, (11049802) verbouwen tot 2 woningen en een winkelruimte op de begane grond, verzenddatum 2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Noordvliet 259 en Bleeklaan 134 en 134B Leeuwarden, (11049802) verbouwen tot 2 woningen en een winkelruimte op de begane grond, verzenddatum 23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52</meta:user-defined>
    <meta:user-defined meta:name="OVERHEIDop.GmbID/DC.identifier">gmb-2022-540852</meta:user-defined>
    <meta:user-defined meta:name="OVERHEIDop.versieInformatie"/>
  </office:meta>
</office:document-meta>
</file>