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, sectie L, nr. 21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len paardekastanje, ontvangstdatum 01-12-2022, zaaknummer 2022-2169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08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wingeloo, Venesluis, sectie L, nr. 2174,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51</meta:user-defined>
    <meta:user-defined meta:name="OVERHEIDop.GmbID/DC.identifier">gmb-2022-540851</meta:user-defined>
    <meta:user-defined meta:name="OVERHEIDop.versieInformatie"/>
  </office:meta>
</office:document-meta>
</file>