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pad 27 en 27a en Zuidvliet 42, 42a en 42b Leeuwarden, (11046562) realiseren van 3 appartementen boven de winkel, verzenddatum 2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Molenpad 27 en 27a en Zuidvliet 42, 42a en 42b Leeuwarden, (11046562) realiseren van 3 appartementen boven de winkel, verzenddatum 23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49</meta:user-defined>
    <meta:user-defined meta:name="OVERHEIDop.GmbID/DC.identifier">gmb-2022-540849</meta:user-defined>
    <meta:user-defined meta:name="OVERHEIDop.versieInformatie"/>
  </office:meta>
</office:document-meta>
</file>