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 kabels Emmy Noetherweg 6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9942</text:p>
            <text:p text:style-name="common-al">Datum besluit: 02-12-2022 14:11</text:p>
            <text:p text:style-name="common-al">Locatie:  Emmy Noetherweg 6 Leiden</text:p>
            <text:p text:style-name="common-al">Omschrijving: Uitbreidin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084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9942</meta:user-defined>
    <meta:user-defined meta:name="DCTERMS.abstract">Uitbreiding telecommunicatie</meta:user-defined>
    <dc:language>nl</dc:language>
    <meta:user-defined meta:name="OVERHEIDop.locatietype/OVERHEIDop.gebiedsmarkering">Punt</meta:user-defined>
    <meta:user-defined meta:name="DC.title">Verleende vergunning voor het uitbreiden van telecommunicatie kabels Emmy Noetherweg 6 Lei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47</meta:user-defined>
    <meta:user-defined meta:name="OVERHEIDop.GmbID/DC.identifier">gmb-2022-540847</meta:user-defined>
    <meta:user-defined meta:name="OVERHEIDop.versieInformatie"/>
  </office:meta>
</office:document-meta>
</file>