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park de Groene Poort Oost te Maastricht. Kennisgeving nieuwe aanvraag omgevingsvergunning, het plaatsen van e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50WB</text:p>
            <text:p text:style-name="common-al">
            <text:span text:style-name="nadrukvet">Buurtpark de Groene Poort Oost te Maastricht</text:span>
          </text:p>
            <text:p text:style-name="common-al">
            <text:span text:style-name="nadrukvet">het plaatsen van een container</text:span>
          </text:p>
            <text:p text:style-name="common-al"/>
            <text:p text:style-name="common-al">
            <text:span text:style-name="nadrukvet">Datum ontvangst aanvraag:</text:span> 2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084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4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4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Buurtpark de Groene Poort Oost te Maastricht. Kennisgeving nieuwe aanvraag omgevingsvergunning, het plaatsen van een container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844</meta:user-defined>
    <meta:user-defined meta:name="OVERHEIDop.GmbID/DC.identifier">gmb-2022-540844</meta:user-defined>
    <meta:user-defined meta:name="OVERHEIDop.versieInformatie"/>
  </office:meta>
</office:document-meta>
</file>