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oekoekspaed 1 Alde Leie, (11054957) plaatsen van een tijdelijke woonunit, verzenddatum 29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oekoekspaed 1 Alde Leie, (11054957) plaatsen van een tijdelijke woonunit,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42</meta:user-defined>
    <meta:user-defined meta:name="OVERHEIDop.GmbID/DC.identifier">gmb-2022-540842</meta:user-defined>
    <meta:user-defined meta:name="OVERHEIDop.versieInformatie"/>
  </office:meta>
</office:document-meta>
</file>