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33 (kavel F17) Leeuwarden, (11054741) bouwen van een vrijstaande woning, verzenddatum 2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33 (kavel F17) Leeuwarden, (11054741) bouwen van een vrijstaande woning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35</meta:user-defined>
    <meta:user-defined meta:name="OVERHEIDop.GmbID/DC.identifier">gmb-2022-540835</meta:user-defined>
    <meta:user-defined meta:name="OVERHEIDop.versieInformatie"/>
  </office:meta>
</office:document-meta>
</file>