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dak van een bestaande schuur aan Rodeschuurderwegje 3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9 november 2022 Rodeschuurderwegje 37 het vergroten van het dak van een bestaande schuur 3853 L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08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dak van een bestaande schuur aan Rodeschuurderwegje 37 te Er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28</meta:user-defined>
    <meta:user-defined meta:name="OVERHEIDop.GmbID/DC.identifier">gmb-2022-540828</meta:user-defined>
    <meta:user-defined meta:name="OVERHEIDop.versieInformatie"/>
  </office:meta>
</office:document-meta>
</file>