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ring Waltastrjitte 7 Wytgaard, (11053221) realiseren van een nieuwe woning, verzenddatum 28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2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ring Waltastrjitte 7 Wytgaard, (11053221) realiseren van een nieuwe woning, verzenddatum 28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26</meta:user-defined>
    <meta:user-defined meta:name="OVERHEIDop.GmbID/DC.identifier">gmb-2022-540826</meta:user-defined>
    <meta:user-defined meta:name="OVERHEIDop.versieInformatie"/>
  </office:meta>
</office:document-meta>
</file>