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Jhr H van den Boschstraat 105, 3958 CC in Amerongen, de isolatie en restauratie van het dak (HZ_WABO-22-2579, 2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Jhr H van den Boschstraat 105, 3958 CC in Amerongen</text:span>, de isolatie en restauratie van het dak (HZ_WABO-22-2579, 21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082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2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2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Burg Jhr H van den Boschstraat 105, 3958 CC in Amerongen, de isolatie en restauratie van het dak (HZ_WABO-22-2579, 21 november 2022)</meta:user-defined>
    <dc:language>nl</dc:language>
    <meta:user-defined meta:name="OVERHEIDop.locatietype/OVERHEIDop.gebiedsmarkering">Adres</meta:user-defined>
    <meta:user-defined meta:name="DC.title">Gemeente Utrechtse Heuvelrug, ingediende aanvraag omgevingsvergunning - Burg Jhr H van den Boschstraat 105, 3958 CC in Amerongen, de isolatie en restauratie van het dak (HZ_WABO-22-2579, 21 november 2022)</meta:user-defined>
    <meta:user-defined meta:name="DCTERMS.W3CDTF/DCTERMS.available">2022-12-06</meta:user-defined>
    <meta:user-defined meta:name="DCTERMS.W3CDTF/OVERHEIDop.jaargang">2022</meta:user-defined>
    <meta:user-defined meta:name="OVERHEIDop.publicationIssue">540823</meta:user-defined>
    <meta:user-defined meta:name="OVERHEIDop.GmbID/DC.identifier">gmb-2022-540823</meta:user-defined>
    <meta:user-defined meta:name="OVERHEIDop.versieInformatie"/>
  </office:meta>
</office:document-meta>
</file>