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inzake kwijtschelding gemeentelijke belastingen, vijf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ordrecht;</text:p>
            <text:p text:style-name="al"/>
            <text:p text:style-name="al">gezien het voorstel van het college van Burgemeester en Wethouders van dinsdag 8 november 2022 inzake de Verordening tot wijziging van de Verordening inzake kwijtschelding gemeentelijke belastingen, vijfde wijziging;</text:p>
            <text:p text:style-name="al"/>
            <text:p text:style-name="al">gelet op artikel 255 van de Gemeentewet, artikel 26 van de Invorderingswet 1990, de Uitvoeringsregeling Invorderingswet 1990 en de Regeling kwijtschelding belastingen medeoverheden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navolgende</text:p>
            <text:p text:style-name="al">Verordening tot wijziging van de Verordening inzake kwijtschelding gemeentelijke belastingen, vijfde wijziging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verordening</text:span> </text:p>
            <text:p text:style-name="al">A. Artikel 3, lid 2 komt te luiden:</text:p>
            <text:list text:style-name="id1-3-2-2-1-3">
              <text:list-item text:style-override="id1-3-2-2-1-3-1">
                <text:number>2.</text:number>
                <text:p text:style-name="al">Onverminderd het bepaalde in het eerste lid wordt overeenkomstig artikel 3 van de Regeling kwijtschelding belastingen medeoverheden voor de vaststelling van de kosten van bestaan van pensioengerechtigden in plaats van de bijstandsnorm het netto-ouderdomspensioen gehanteerd.</text:p>
              </text:list-item>
            </text:list>
            <text:p text:style-name="al"/>
            <text:p text:style-name="al">B. Na artikel 4 wordt - onder vernummering van artikel 5 tot artikel 6 – een artikel ingevoegd, luidende: </text:p>
            <text:p text:style-name="al"/>
            <text:p text:style-name="al">
            <text:span text:style-name="nadrukvet">Artikel 5 Extra toegestane financiële middelen</text:span>
          </text:p>
            <text:p text:style-name="al">In afwijking van artikel 12, tweede lid, onderdeel d, van de Uitvoeringsregeling Invorderingswet 1990 wordt het totale bedrag aan financiële middelen, bedoeld in dat onderdeel, verhoogd met:</text:p>
            <text:list text:style-name="id1-3-2-2-1-9">
              <text:list-item text:style-override="id1-3-2-2-1-9-1">
                <text:number>a.</text:number>
                <text:p text:style-name="al">het maximumbedrag genoemd in artikel 4, onder a. van de Regeling kwijtschelding belastingen medeoverheden voor de belastingschuldige en zijn echtgenoot,</text:p>
              </text:list-item>
              <text:list-item text:style-override="id1-3-2-2-1-9-2">
                <text:number>b.</text:number>
                <text:p text:style-name="al"> 75% van het bedrag genoemd onder a. voor een alleenstaande, en</text:p>
              </text:list-item>
              <text:list-item text:style-override="id1-3-2-2-1-9-3">
                <text:number>c.</text:number>
                <text:p text:style-name="al"> 90% van het bedrag genoemd onder a. voor een alleenstaande ouder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Datum van inwerkingtreding</text:span> </text:p>
            <text:p text:style-name="al">Dit besluit treedt in werking met ingang van 1 januari 2023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Citeertitel</text:span> </text:p>
            <text:p text:style-name="al">Dit besluit kan worden aangehaald als Wijzigingsbesluit Kwijtscheldingsverordening gemeentelijke belastingen, vijfde wijzig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openbare vergadering van 29 november 2022.</text:span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.E.T. Wepster, A.W. Kolf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4081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1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1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Decentraal/OVERHEID.category">Financiën | Organisatie en beleid</meta:user-defined>
    <meta:user-defined meta:name="DC.source">Gemeentewet, art. 255]|[1.0:c:BWBR0005416&amp;artikel=255&amp;g=2013-11-19</meta:user-defined>
    <meta:user-defined meta:name="DC.source">Invorderingswet 1990, art. 26]|[1.0:c:BWBR0004770&amp;artikel=art. 26&amp;g=2013-11-19</meta:user-defined>
    <meta:user-defined meta:name="DC.source">Uitvoeringsregeling Invorderingswet 1990]|[1.0:c:BWBR0004766&amp;g=2013-11-19</meta:user-defined>
    <meta:user-defined meta:name="DC.source">Nadere regels kwijtschelding gemeentelijke en waterschapsbelastingen</meta:user-defined>
    <meta:user-defined meta:name="OVERHEIDop.referentienummer">VBO/2166358</meta:user-defined>
    <meta:user-defined meta:name="DCTERMS.alternative">Verordening kwijtschelding gemeentelijke belastingen</meta:user-defined>
    <dc:language>nl</dc:language>
    <meta:user-defined meta:name="OVERHEIDop.locatietype/OVERHEIDop.gebiedsmarkering">Gemeente</meta:user-defined>
    <meta:user-defined meta:name="DC.title">Verordening inzake kwijtschelding van gemeentelijke belasting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40815</meta:user-defined>
    <meta:user-defined meta:name="OVERHEIDop.betreftRegeling">CVDR311057_6</meta:user-defined>
    <meta:user-defined meta:name="xs:date/OVERHEIDop.startdatum">2023-01-01</meta:user-defined>
    <meta:user-defined meta:name="OVERHEIDop.GmbID/DC.identifier">gmb-2022-540815</meta:user-defined>
    <meta:user-defined meta:name="OVERHEIDop.versieInformatie"/>
  </office:meta>
</office:document-meta>
</file>