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eksterend perceel B5170 en B5173 Leeuwarden, (11052765) uitbreiden van de traforuimte, verzenddatum 23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1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oeksterend perceel B5170 en B5173 Leeuwarden, (11052765) uitbreiden van de traforuimte, verzenddatum 23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13</meta:user-defined>
    <meta:user-defined meta:name="OVERHEIDop.GmbID/DC.identifier">gmb-2022-540813</meta:user-defined>
    <meta:user-defined meta:name="OVERHEIDop.versieInformatie"/>
  </office:meta>
</office:document-meta>
</file>