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Rijksplein ongenummerd, kadastraal bekend als HUL00 JS 48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Rijksplein ongenummerd, kadastraal bekend als HUL00 JS 4861</text:span>
          </text:p>
            <text:p text:style-name="common-al">Datum indiening: 2-12-2022</text:p>
            <text:p text:style-name="common-al">Zaakomschrijving: bouwen van een vrijstaande woning</text:p>
            <text:p text:style-name="common-al">Zaaknummer: 294741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0812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1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12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4741</meta:user-defined>
    <meta:user-defined meta:name="DCTERMS.abstract">bouwen van een vrijstaande woning</meta:user-defined>
    <dc:language>nl</dc:language>
    <meta:user-defined meta:name="OVERHEIDop.locatietype/OVERHEIDop.gebiedsmarkering">Punt</meta:user-defined>
    <meta:user-defined meta:name="DC.title">Aanvraag Omgevingsvergunning, Sint Jansteen, Rijksplein ongenummerd, kadastraal bekend als HUL00 JS 4861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12</meta:user-defined>
    <meta:user-defined meta:name="OVERHEIDop.GmbID/DC.identifier">gmb-2022-540812</meta:user-defined>
    <meta:user-defined meta:name="OVERHEIDop.versieInformatie"/>
  </office:meta>
</office:document-meta>
</file>