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egsche Bouwing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 december 2022 het besluit genomen om de aanvraag omgevingsvergunning in te trekken voor het plaatsen van dakkapellen op het voor- en achterdakvlak van de woning op de locatie Heegsche Bouwing 16 te Westervoort. De intrekking is geregistreerd onder zaaknummer Z/22/100980 / 22SZ1685. betreft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08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trekking omgevingsvergunning Heegsche Bouwing 16 te Westervoort</meta:user-defined>
    <dc:language>nl</dc:language>
    <meta:user-defined meta:name="OVERHEIDop.locatietype/OVERHEIDop.gebiedsmarkering">Punt</meta:user-defined>
    <meta:user-defined meta:name="DC.title">Kennisgeving intrekking aanvraag omgevingsvergunning Heegsche Bouwing 16 te Westerv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07</meta:user-defined>
    <meta:user-defined meta:name="OVERHEIDop.GmbID/DC.identifier">gmb-2022-540807</meta:user-defined>
    <meta:user-defined meta:name="OVERHEIDop.versieInformatie"/>
  </office:meta>
</office:document-meta>
</file>