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5 (kavel D3) Leeuwarden, (11054283) bouwen van een vrijstaande woning, verzenddatum 2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5 (kavel D3) Leeuwarden, (11054283) bouwen van een vrijstaande woning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06</meta:user-defined>
    <meta:user-defined meta:name="OVERHEIDop.GmbID/DC.identifier">gmb-2022-540806</meta:user-defined>
    <meta:user-defined meta:name="OVERHEIDop.versieInformatie"/>
  </office:meta>
</office:document-meta>
</file>