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he Grillmaster, standplaats voor verkoop gegrilde kipproduc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9979 The Grillmaster.</text:p>
            <text:p text:style-name="common-al">Activiteit: Standplaats 2023 voor verkoop gegrilde kipproducten.</text:p>
            <text:p text:style-name="common-al">Datum: 1 januari 2023 tot en met 31 december 2023.</text:p>
            <text:p text:style-name="common-al">Plaats: Velp, Churchillplein, alle maandagen van 08.30 uur tot 17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8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he Grillmaster, standplaats voor verkoop gegrilde kipproducten,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05</meta:user-defined>
    <meta:user-defined meta:name="OVERHEIDop.GmbID/DC.identifier">gmb-2022-540805</meta:user-defined>
    <meta:user-defined meta:name="OVERHEIDop.versieInformatie"/>
  </office:meta>
</office:document-meta>
</file>